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5D400000F7900000F4F0A0AC8CE995C4021.svg" manifest:media-type="image/svg+xml"/>
  <manifest:file-entry manifest:full-path="Pictures/1000020100000096000000943358CBE6681B6D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normal" officeooo:rsid="0003c6ca" officeooo:paragraph-rsid="0003c6ca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alibri" fo:font-weight="normal" officeooo:rsid="0003c6ca" officeooo:paragraph-rsid="0003c6ca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officeooo:rsid="0003c6ca" officeooo:paragraph-rsid="0003c6ca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style:font-name="Calibri" fo:font-size="11pt" fo:font-weight="normal" officeooo:rsid="0003c6ca" officeooo:paragraph-rsid="0003c6c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200%" fo:text-align="center" style:justify-single-word="false"/>
      <style:text-properties style:font-name="Calibri" fo:font-size="11pt" fo:font-weight="normal" officeooo:rsid="0003c6ca" officeooo:paragraph-rsid="0004ffed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weight="normal" officeooo:rsid="0003c6ca" officeooo:paragraph-rsid="0003c6ca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200%" fo:text-align="justify" style:justify-single-word="false"/>
      <style:text-properties style:font-name="Calibri" fo:font-size="11pt" fo:font-weight="normal" officeooo:rsid="0004ffed" officeooo:paragraph-rsid="0004ffe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11pt" fo:font-weight="normal" officeooo:rsid="0004ffed" officeooo:paragraph-rsid="0004ffe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200%" fo:text-align="center" style:justify-single-word="false"/>
      <style:text-properties style:font-name="Calibri" fo:font-size="11pt" fo:font-weight="bold" officeooo:rsid="0003c6ca" officeooo:paragraph-rsid="0003c6c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Calibri" fo:font-size="11pt" fo:font-weight="bold" officeooo:rsid="0003c6ca" officeooo:paragraph-rsid="0003c6c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200%" fo:text-align="center" style:justify-single-word="false"/>
      <style:text-properties style:font-name="Calibri" fo:font-size="11pt" fo:font-weight="bold" officeooo:rsid="0004ffed" officeooo:paragraph-rsid="0004ffe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fo:font-weight="normal" officeooo:rsid="0003c6ca" officeooo:paragraph-rsid="0003c6c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weight="normal" officeooo:rsid="0006ab25" officeooo:paragraph-rsid="0006ab2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font-weight="normal" officeooo:rsid="0006ab25" officeooo:paragraph-rsid="0009568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fo:font-weight="normal" officeooo:rsid="0006ab25" officeooo:paragraph-rsid="000acfa7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font-style="italic" fo:font-weight="normal" officeooo:rsid="0004ffed" officeooo:paragraph-rsid="00078436" style:font-size-asian="11pt" style:font-style-asian="italic" style:font-weight-asian="normal" style:font-size-complex="11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Calibri" fo:font-size="10.5pt" fo:font-weight="normal" officeooo:rsid="0003c6ca" officeooo:paragraph-rsid="0003c6ca" style:font-size-asian="10.5pt" style:font-weight-asian="normal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d0fb"/>
    </style:style>
    <style:style style:name="T3" style:family="text">
      <style:text-properties officeooo:rsid="0006ab25"/>
    </style:style>
    <style:style style:name="T4" style:family="text">
      <style:text-properties officeooo:rsid="0009568c"/>
    </style:style>
    <style:style style:name="T5" style:family="text">
      <style:text-properties officeooo:rsid="000acf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ICHIESTA DI ACCESSO CIVICO</text:p>
      <text:p text:style-name="P1">ai sensi dell’articolo 5, comma 1, decreto legislativo n. 33/2013 <text:span text:style-name="T4">(1)</text:span></text:p>
      <text:p text:style-name="P1"/>
      <text:p text:style-name="P17">Al Referente per l’accesso civico</text:p>
      <text:p text:style-name="P17">del Comune di Barlassina</text:p>
      <text:p text:style-name="P17">Signora Lucia Vago</text:p>
      <text:p text:style-name="P2"/>
      <text:p text:style-name="P4">Io sottoscritto/a cognome*_______________________________nome*_______________________</text:p>
      <text:p text:style-name="P4">nato/a a* __________________________________ il* _____________________________________</text:p>
      <text:p text:style-name="P4">residente in* ____________________________ Via* _______________________________n.* ______</text:p>
      <text:p text:style-name="P4">e-mail_________________________________ telefono_________________________</text:p>
      <text:p text:style-name="P9">CONSIDERATA</text:p>
      <text:p text:style-name="P10"><draw:frame draw:style-name="fr1" draw:name="Immagine1" text:anchor-type="paragraph" svg:x="0.222cm" svg:y="-0.051cm" svg:width="0.699cm" svg:height="0.691cm" draw:z-index="0"><draw:image xlink:href="Pictures/100015D400000F7900000F4F0A0AC8CE995C4021.svg" xlink:type="simple" xlink:show="embed" xlink:actuate="onLoad"/><draw:image xlink:href="Pictures/1000020100000096000000943358CBE6681B6D4F.png" xlink:type="simple" xlink:show="embed" xlink:actuate="onLoad"/></draw:frame> <text:span text:style-name="T1">l’omessa pubblicazione</text:span></text:p>
      <text:p text:style-name="P6"><text:s text:c="3"/>ovvero</text:p>
      <text:p text:style-name="P6"/>
      <text:p text:style-name="P6"><draw:frame draw:style-name="fr1" draw:name="Immagine2" text:anchor-type="paragraph" svg:x="0.099cm" svg:y="0.083cm" svg:width="0.7cm" svg:height="0.693cm" draw:z-index="1"><draw:image xlink:href="Pictures/100015D400000F7900000F4F0A0AC8CE995C4021.svg" xlink:type="simple" xlink:show="embed" xlink:actuate="onLoad"/><draw:image xlink:href="Pictures/1000020100000096000000943358CBE6681B6D4F.png" xlink:type="simple" xlink:show="embed" xlink:actuate="onLoad"/></draw:frame> <text:s/>la pubblicazione parziale</text:p>
      <text:p text:style-name="P6"/>
      <text:p text:style-name="P6"/>
      <text:p text:style-name="P6">del seguente documento / informazione/dato che in base alla normativa vigente non risulta pubblicato sul sito del Comune di Barla<text:span text:style-name="T2">ssina (2)</text:span></text:p>
      <text:p text:style-name="P6"/>
      <text:p text:style-name="P4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<text:s text:c="2"/>CHIEDE</text:p>
      <text:p text:style-name="P7">ai sensi e per gli effetti dell’articolo 5, comma 1, decreto legislativo n. 33/2013, la pubblicazione di quanto richiesto e la comunicazione al/alla medesimo/a dell’avvenuta pubblicazione, indicando il collegamento ipertestuale al dato/informazione oggetto dell’istanza.</text:p>
      <text:p text:style-name="P7">Indirizzo per le comunicazioni se diverso da quello della residenza:</text:p>
      <text:p text:style-name="P7">__________________________________________________________________________(<text:span text:style-name="T4">3</text:span>)</text:p>
      <text:p text:style-name="P16">Ai sensi del decreto legislativo 196/2003, presto il mio assenso al trattamento dei dati contenuti in questo documento esclusivamente per le finalità per cui questi dati vengono richiesti e presentati.</text:p>
      <text:p text:style-name="P7">Si allega copia del proprio documento di identità.</text:p>
      <text:p text:style-name="P8">Data_________________________<text:tab/><text:tab/><text:tab/>__________________________________</text:p>
      <text:p text:style-name="P8"><text:tab/><text:tab/><text:tab/><text:tab/><text:tab/><text:tab/><text:tab/><text:tab/>(firma per esteso leggibile)</text:p>
      <text:p text:style-name="P5"><text:s text:c="58"/></text:p>
      <text:p text:style-name="P6"><text:soft-page-break/><text:s/><text:span text:style-name="T3">N O T E</text:span></text:p>
      <text:p text:style-name="P13"/>
      <text:p text:style-name="P13">* Dati obbligatori</text:p>
      <text:p text:style-name="P13"/>
      <text:p text:style-name="P15"><text:span text:style-name="T4">(1) </text:span>Art. 5, <text:span text:style-name="T5">comma 1,</text:span> <text:span text:style-name="T5">del decreto legislativo 33/2013:</text:span></text:p>
      <text:p text:style-name="P15">“Accesso civico a dati e documenti. 1. L'obbligo previsto dalla normativa vigente in capo alle pubbliche amministrazioni di pubblicare documenti, informazioni o dati comporta il diritto di chiunque di richiedere i medesimi, nei casi in cui sia stata omessa la loro pubblicazione.”</text:p>
      <text:p text:style-name="P14"/>
      <text:p text:style-name="P13"/>
      <text:p text:style-name="P13">(<text:span text:style-name="T4">2</text:span>) Specificare il documento/informazione/dato di cui è omessa la pubblicazione obbligatoria; nel caso sia a conoscenza dell’istante, specificare la norma che impone la pubblicazione di quanto richiesto.</text:p>
      <text:p text:style-name="P13"/>
      <text:p text:style-name="P13">(<text:span text:style-name="T4">3</text:span>) Inserire l’indirizzo al quale si chiede venga inviato il riscontro alla presente istanza.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2:16:11.976000000</meta:creation-date>
    <dc:date>2017-07-14T13:49:59.492000000</dc:date>
    <meta:editing-duration>PT20M34S</meta:editing-duration>
    <meta:editing-cycles>8</meta:editing-cycles>
    <meta:generator>LibreOffice/5.3.0.3$Windows_x86 LibreOffice_project/7074905676c47b82bbcfbea1aeefc84afe1c50e1</meta:generator>
    <meta:print-date>2017-07-14T13:42:31.326000000</meta:print-date>
    <meta:document-statistic meta:table-count="0" meta:image-count="2" meta:object-count="0" meta:page-count="2" meta:paragraph-count="30" meta:word-count="261" meta:character-count="2441" meta:non-whitespace-character-count="2132"/>
  </office:meta>
</office:document-meta>
</file>