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5D400000F7900000F4F0A0AC8CE995C4021.svg" manifest:media-type="image/svg+xml"/>
  <manifest:file-entry manifest:full-path="Pictures/1000020100000096000000943358CBE6681B6D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normal" officeooo:rsid="0003c6ca" officeooo:paragraph-rsid="0003c6ca" style:font-weight-asian="normal" style:font-weight-complex="normal"/>
    </style:style>
    <style:style style:name="P2" style:family="paragraph" style:parent-style-name="Standard">
      <style:paragraph-properties fo:text-align="end" style:justify-single-word="false"/>
      <style:text-properties style:font-name="Calibri" fo:font-weight="normal" officeooo:rsid="0003c6ca" officeooo:paragraph-rsid="0003c6ca" style:font-weight-asian="normal" style:font-weight-complex="normal"/>
    </style:style>
    <style:style style:name="P3" style:family="paragraph" style:parent-style-name="Standard">
      <style:paragraph-properties fo:text-align="center" style:justify-single-word="false"/>
      <style:text-properties style:font-name="Calibri" fo:font-size="14pt" fo:font-weight="bold" officeooo:rsid="0003c6ca" officeooo:paragraph-rsid="0003c6ca" style:font-size-asian="14pt" style:font-weight-asian="bold" style:font-size-complex="14pt" style:font-weight-complex="bold"/>
    </style:style>
    <style:style style:name="P4" style:family="paragraph" style:parent-style-name="Standard">
      <style:paragraph-properties fo:line-height="200%" fo:text-align="justify" style:justify-single-word="false"/>
      <style:text-properties style:font-name="Calibri" fo:font-size="11pt" fo:font-weight="normal" officeooo:rsid="0003c6ca" officeooo:paragraph-rsid="0003c6ca" style:font-size-asian="11pt" style:font-weight-asian="normal" style:font-size-complex="11pt" style:font-weight-complex="normal"/>
    </style:style>
    <style:style style:name="P5" style:family="paragraph" style:parent-style-name="Standard">
      <style:paragraph-properties fo:line-height="200%" fo:text-align="center" style:justify-single-word="false"/>
      <style:text-properties style:font-name="Calibri" fo:font-size="11pt" fo:font-weight="normal" officeooo:rsid="0003c6ca" officeooo:paragraph-rsid="0004ffed"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Calibri" fo:font-size="11pt" fo:font-weight="normal" officeooo:rsid="0003c6ca" officeooo:paragraph-rsid="0003c6ca"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Calibri" fo:font-size="11pt" fo:font-weight="normal" officeooo:rsid="0003c6ca" officeooo:paragraph-rsid="0003c6ca" style:font-size-asian="11pt" style:font-weight-asian="normal" style:font-size-complex="11pt" style:font-weight-complex="normal"/>
    </style:style>
    <style:style style:name="P8" style:family="paragraph" style:parent-style-name="Standard">
      <style:paragraph-properties fo:line-height="200%" fo:text-align="justify" style:justify-single-word="false"/>
      <style:text-properties style:font-name="Calibri" fo:font-size="11pt" fo:font-weight="normal" officeooo:rsid="0004ffed" officeooo:paragraph-rsid="0004ffed"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ext-properties style:font-name="Calibri" fo:font-size="11pt" fo:font-weight="normal" officeooo:rsid="0004ffed" officeooo:paragraph-rsid="0004ffed"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Calibri" fo:font-size="11pt" fo:font-weight="normal" officeooo:rsid="000dea77" officeooo:paragraph-rsid="000dea77"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alibri" fo:font-size="11pt" fo:font-weight="normal" officeooo:rsid="000dea77" officeooo:paragraph-rsid="000e83e8"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 fo:font-size="11pt" fo:font-weight="normal" officeooo:rsid="000e83e8" officeooo:paragraph-rsid="000e83e8" style:font-size-asian="11pt" style:font-weight-asian="normal" style:font-size-complex="11pt" style:font-weight-complex="normal"/>
    </style:style>
    <style:style style:name="P13" style:family="paragraph" style:parent-style-name="Standard">
      <style:paragraph-properties fo:line-height="200%" fo:text-align="center" style:justify-single-word="false"/>
      <style:text-properties style:font-name="Calibri" fo:font-size="11pt" fo:font-weight="bold" officeooo:rsid="000a018f" officeooo:paragraph-rsid="000a018f" style:font-size-asian="11pt" style:font-weight-asian="bold" style:font-size-complex="11pt" style:font-weight-complex="bold"/>
    </style:style>
    <style:style style:name="P14" style:family="paragraph" style:parent-style-name="Standard">
      <style:paragraph-properties fo:line-height="200%" fo:text-align="center" style:justify-single-word="false"/>
      <style:text-properties style:font-name="Calibri" fo:font-size="11pt" fo:font-weight="bold" officeooo:rsid="0004ffed" officeooo:paragraph-rsid="0004ffe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ab-stops>
          <style:tab-stop style:position="0.635cm"/>
        </style:tab-stops>
      </style:paragraph-properties>
      <style:text-properties style:font-name="Calibri" fo:font-size="11pt" fo:font-style="italic" fo:font-weight="normal" officeooo:rsid="0004ffed" officeooo:paragraph-rsid="000ff195" style:font-size-asian="11pt" style:font-style-asian="italic" style:font-weight-asian="normal" style:font-size-complex="11pt" style:font-weight-complex="normal"/>
    </style:style>
    <style:style style:name="P16" style:family="paragraph" style:parent-style-name="Standard">
      <loext:graphic-properties draw:fill="none"/>
      <style:paragraph-properties fo:margin-left="0cm" fo:margin-right="0.7cm" fo:text-align="end" style:justify-single-word="false" fo:text-indent="0cm" style:auto-text-indent="false" fo:background-color="transparent"/>
      <style:text-properties style:font-name="Calibri" fo:font-size="10.5pt" fo:font-weight="normal" officeooo:rsid="0003c6ca" officeooo:paragraph-rsid="0003c6ca" style:font-size-asian="10.5pt" style:font-weight-asian="normal" style:font-size-complex="10.5pt" style:font-weight-complex="normal"/>
    </style:style>
    <style:style style:name="P17" style:family="paragraph" style:parent-style-name="Standard" style:master-page-name="">
      <loext:graphic-properties draw:fill="none"/>
      <style:paragraph-properties fo:margin-left="0cm" fo:margin-right="0.7cm" fo:text-align="end" style:justify-single-word="false" fo:text-indent="0cm" style:auto-text-indent="false" style:page-number="auto" fo:background-color="transparent"/>
      <style:text-properties style:font-name="Calibri" fo:font-size="10.5pt" fo:font-weight="normal" officeooo:rsid="0003c6ca" officeooo:paragraph-rsid="0003c6ca" style:font-size-asian="10.5pt" style:font-weight-asian="normal" style:font-size-complex="10.5pt" style:font-weight-complex="normal"/>
    </style:style>
    <style:style style:name="P18" style:family="paragraph" style:parent-style-name="Standard" style:list-style-name="L1">
      <style:paragraph-properties fo:line-height="200%" fo:text-align="justify" style:justify-single-word="false"/>
      <style:text-properties style:font-name="Calibri" fo:font-size="11pt" fo:font-weight="normal" officeooo:rsid="000b4e84" officeooo:paragraph-rsid="000b4e84" style:font-size-asian="11pt" style:font-weight-asian="normal" style:font-size-complex="11pt" style:font-weight-complex="normal"/>
    </style:style>
    <style:style style:name="P19" style:family="paragraph" style:parent-style-name="Standard" style:list-style-name="L1">
      <style:paragraph-properties fo:line-height="200%" fo:text-align="justify" style:justify-single-word="false"/>
      <style:text-properties style:font-name="Calibri" fo:font-size="11pt" fo:font-weight="normal" officeooo:rsid="000bdfe8" officeooo:paragraph-rsid="000bdfe8" style:font-size-asian="11pt" style:font-weight-asian="normal" style:font-size-complex="11pt" style:font-weight-complex="normal"/>
    </style:style>
    <style:style style:name="P20" style:family="paragraph" style:parent-style-name="Standard" style:list-style-name="L1">
      <style:paragraph-properties fo:line-height="200%" fo:text-align="justify" style:justify-single-word="false"/>
      <style:text-properties style:font-name="Calibri" fo:font-size="11pt" fo:font-weight="normal" officeooo:rsid="000bec8f" officeooo:paragraph-rsid="000bec8f"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Calibri" fo:font-size="11pt" fo:font-weight="normal" officeooo:rsid="000dea77" officeooo:paragraph-rsid="000dea77"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Calibri" fo:font-size="11pt" fo:font-weight="normal" officeooo:rsid="000dea77" officeooo:paragraph-rsid="0012a6ba"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Calibri" fo:font-size="11pt" fo:font-weight="normal" officeooo:rsid="0012a6ba" officeooo:paragraph-rsid="0012a6ba" style:font-size-asian="11pt" style:font-weight-asian="normal" style:font-size-complex="11pt" style:font-weight-complex="normal"/>
    </style:style>
    <style:style style:name="P24" style:family="paragraph" style:parent-style-name="Standard" style:list-style-name="L1" style:master-page-name="">
      <loext:graphic-properties draw:fill="none"/>
      <style:paragraph-properties fo:margin-left="1.3cm" fo:margin-right="0.7cm" fo:line-height="100%" fo:text-align="justify" style:justify-single-word="false" fo:text-indent="-0.6cm" style:auto-text-indent="false" style:page-number="auto" fo:background-color="transparent"/>
      <style:text-properties style:font-name="Calibri" fo:font-size="11pt" fo:font-weight="normal" officeooo:rsid="000a7bfb" officeooo:paragraph-rsid="000a7bfb" style:font-size-asian="11pt" style:font-weight-asian="normal" style:font-size-complex="11pt" style:font-weight-complex="normal"/>
    </style:style>
    <style:style style:name="P25" style:family="paragraph" style:parent-style-name="Standard" style:list-style-name="L1">
      <loext:graphic-properties draw:fill="none"/>
      <style:paragraph-properties fo:margin-left="1.3cm" fo:margin-right="0.7cm" fo:line-height="100%" fo:text-align="justify" style:justify-single-word="false" fo:text-indent="-0.6cm" style:auto-text-indent="false" fo:background-color="transparent"/>
      <style:text-properties style:font-name="Calibri" fo:font-size="11pt" fo:font-weight="normal" officeooo:rsid="000a7bfb" officeooo:paragraph-rsid="000a7bfb"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075119"/>
    </style:style>
    <style:style style:name="T3" style:family="text">
      <style:text-properties officeooo:rsid="000b4e84"/>
    </style:style>
    <style:style style:name="T4" style:family="text">
      <style:text-properties officeooo:rsid="000c6a71"/>
    </style:style>
    <style:style style:name="T5" style:family="text">
      <style:text-properties officeooo:rsid="000e83e8"/>
    </style:style>
    <style:style style:name="T6" style:family="text">
      <style:text-properties officeooo:rsid="0012a6ba"/>
    </style:style>
    <style:style style:name="T7" style:family="text">
      <style:text-properties officeooo:rsid="00146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ICHIESTA DI ACCESSO CIVICO <text:span text:style-name="T2">GENERALIZZATO</text:span></text:p>
      <text:p text:style-name="P7">ai sensi dell’articolo 5, comma <text:span text:style-name="T2">2</text:span>, decreto legislativo n. 33/2013 <text:span text:style-name="T6">(1)</text:span></text:p>
      <text:p text:style-name="P1"/>
      <text:p text:style-name="P17">Al Referente per l’accesso civico</text:p>
      <text:p text:style-name="P16">del Comune di Barlassina</text:p>
      <text:p text:style-name="P16">Signora Lucia Vago</text:p>
      <text:p text:style-name="P2"/>
      <text:p text:style-name="P4">Io sottoscritto/a cognome*_______________________________nome*_______________________</text:p>
      <text:p text:style-name="P4">nato/a a* __________________________________ il* _____________________________________</text:p>
      <text:p text:style-name="P4">residente in <text:span text:style-name="T1">____________________________ </text:span>Via <text:span text:style-name="T1">_______________________________n.</text:span> ______*</text:p>
      <text:p text:style-name="P4">e-mail_________________________________ telefono_________________________</text:p>
      <text:p text:style-name="P14"><text:s text:c="2"/>CHIEDE</text:p>
      <text:p text:style-name="P8"><draw:frame draw:style-name="fr1" draw:name="Immagine1" text:anchor-type="paragraph" svg:x="0.116cm" svg:y="-0.208cm" svg:width="0.725cm" svg:height="0.718cm" draw:z-index="0"><draw:image xlink:href="Pictures/100015D400000F7900000F4F0A0AC8CE995C4021.svg" xlink:type="simple" xlink:show="embed" xlink:actuate="onLoad"/><draw:image xlink:href="Pictures/1000020100000096000000943358CBE6681B6D4F.png" xlink:type="simple" xlink:show="embed" xlink:actuate="onLoad"/></draw:frame> <text:span text:style-name="T2">il seguente documento_________________________________________________________</text:span></text:p>
      <text:p text:style-name="P8"><text:s/>________________________________________________________________________________</text:p>
      <text:p text:style-name="P8"><draw:frame draw:style-name="fr1" draw:name="Immagine2" text:anchor-type="paragraph" svg:x="0.116cm" svg:y="-0.212cm" svg:width="0.672cm" svg:height="0.665cm" draw:z-index="1"><draw:image xlink:href="Pictures/100015D400000F7900000F4F0A0AC8CE995C4021.svg" xlink:type="simple" xlink:show="embed" xlink:actuate="onLoad"/><draw:image xlink:href="Pictures/1000020100000096000000943358CBE6681B6D4F.png" xlink:type="simple" xlink:show="embed" xlink:actuate="onLoad"/></draw:frame> <text:span text:style-name="T2">le seguenti informazioni ________________________________________________________</text:span></text:p>
      <text:p text:style-name="P8"><text:s/>________________________________________________________________________________</text:p>
      <text:p text:style-name="P8"><draw:frame draw:style-name="fr1" draw:name="Immagine3" text:anchor-type="paragraph" svg:x="0.011cm" svg:y="-0.318cm" svg:width="0.751cm" svg:height="0.743cm" draw:z-index="2"><draw:image xlink:href="Pictures/100015D400000F7900000F4F0A0AC8CE995C4021.svg" xlink:type="simple" xlink:show="embed" xlink:actuate="onLoad"/><draw:image xlink:href="Pictures/1000020100000096000000943358CBE6681B6D4F.png" xlink:type="simple" xlink:show="embed" xlink:actuate="onLoad"/></draw:frame> <text:span text:style-name="T2">il seguente dato_______________________________________________________________</text:span></text:p>
      <text:p text:style-name="P8"><text:s/>________________________________________________________________________________</text:p>
      <text:p text:style-name="P13">DICHIARA</text:p>
      <text:list xml:id="list3195351686" text:style-name="L1">
        <text:list-item>
          <text:p text:style-name="P24">di conoscere le sanzioni amministrative e penali previste dagli articoli 75 e 76 del D.P.R. 445/2000. <text:span text:style-name="T3">(2)</text:span></text:p>
          <text:p text:style-name="P25"/>
        </text:list-item>
        <text:list-item>
          <text:p text:style-name="P18">di voler ricevere quanto richiesto:</text:p>
          <text:p text:style-name="P18"><draw:frame draw:style-name="fr1" draw:name="Immagine4" text:anchor-type="paragraph" svg:x="0.122cm" svg:y="-0.132cm" svg:width="0.534cm" svg:height="0.527cm" draw:z-index="3"><draw:image xlink:href="Pictures/100015D400000F7900000F4F0A0AC8CE995C4021.svg" xlink:type="simple" xlink:show="embed" xlink:actuate="onLoad"/><draw:image xlink:href="Pictures/1000020100000096000000943358CBE6681B6D4F.png" xlink:type="simple" xlink:show="embed" xlink:actuate="onLoad"/></draw:frame>personalmente presso l’Ufficio Segreteria</text:p>
          <text:p text:style-name="P19"><draw:frame draw:style-name="fr1" draw:name="Immagine5" text:anchor-type="paragraph" svg:x="0.122cm" svg:y="-0.132cm" svg:width="0.534cm" svg:height="0.527cm" draw:z-index="4"><draw:image xlink:href="Pictures/100015D400000F7900000F4F0A0AC8CE995C4021.svg" xlink:type="simple" xlink:show="embed" xlink:actuate="onLoad"/><draw:image xlink:href="Pictures/1000020100000096000000943358CBE6681B6D4F.png" xlink:type="simple" xlink:show="embed" xlink:actuate="onLoad"/></draw:frame>al proprio indirizzo di posta elettronica indicato in premessa</text:p>
          <text:p text:style-name="P19"><draw:frame draw:style-name="fr1" draw:name="Immagine6" text:anchor-type="paragraph" svg:x="0.122cm" svg:y="-0.132cm" svg:width="0.534cm" svg:height="0.527cm" draw:z-index="5"><draw:image xlink:href="Pictures/100015D400000F7900000F4F0A0AC8CE995C4021.svg" xlink:type="simple" xlink:show="embed" xlink:actuate="onLoad"/><draw:image xlink:href="Pictures/1000020100000096000000943358CBE6681B6D4F.png" xlink:type="simple" xlink:show="embed" xlink:actuate="onLoad"/></draw:frame>al seguente numero di fax __________________________</text:p>
          <text:p text:style-name="P20"><draw:frame draw:style-name="fr1" draw:name="Immagine7" text:anchor-type="paragraph" svg:x="0.122cm" svg:y="-0.132cm" svg:width="0.534cm" svg:height="0.527cm" draw:z-index="6"><draw:image xlink:href="Pictures/100015D400000F7900000F4F0A0AC8CE995C4021.svg" xlink:type="simple" xlink:show="embed" xlink:actuate="onLoad"/><draw:image xlink:href="Pictures/1000020100000096000000943358CBE6681B6D4F.png" xlink:type="simple" xlink:show="embed" xlink:actuate="onLoad"/></draw:frame>che gli atti siano inviti al seguente indirizzo _____________________________________ mediante raccomandata con avviso di ricevimento con spese a proprio carico. (<text:span text:style-name="T6">3</text:span>)</text:p>
        </text:list-item>
      </text:list>
      <text:p text:style-name="P8"><text:span text:style-name="T4">S</text:span>i allega copia del proprio documento di identità.</text:p>
      <text:p text:style-name="P15">Ai sensi del decreto legislativo 196/2003, presto il mio assenso al trattamento dei dati contenuti in questo documento esclusivamente per le finalità per cui questi dati vengono richiesti e presentati.</text:p>
      <text:p text:style-name="P9">Data_________________________<text:tab/><text:tab/><text:tab/>__________________________________</text:p>
      <text:p text:style-name="P9"><text:tab/><text:tab/><text:tab/><text:tab/><text:tab/><text:tab/><text:tab/><text:tab/>(firma per esteso leggibile)</text:p>
      <text:p text:style-name="P5"><text:soft-page-break/><text:s text:c="58"/></text:p>
      <text:p text:style-name="P6"><text:s/></text:p>
      <text:p text:style-name="P10">N O T E</text:p>
      <text:p text:style-name="P10"/>
      <text:p text:style-name="P10">* Dati obbligatori</text:p>
      <text:p text:style-name="P10"/>
      <text:p text:style-name="P23">(1) ARTICOLO 5, comma <text:span text:style-name="T7">2</text:span>, DECRETO LEGISLATIVO 33/2013</text:p>
      <text:p text:style-name="P23"/>
      <text:p text:style-name="P23">“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p>
      <text:p text:style-name="P23"/>
      <text:p text:style-name="P22"/>
      <text:p text:style-name="P10">(<text:span text:style-name="T6">2</text:span>) ARTICOLO 75 del D.P.R. 445/2000:</text:p>
      <text:p text:style-name="P10">“Fermo restando quanto previsto dall'articolo 76, qualora dal controllo di cui all'articolo 71 emerga la non veridicita' del contenuto della dichiarazione, il dichiarante decade dai benefici eventualmente conseguenti al provvedimento emanato sulla base della dichiarazione non veritiera.”</text:p>
      <text:p text:style-name="P10"/>
      <text:p text:style-name="P10"><text:s text:c="3"/><text:span text:style-name="T5">ARTICOLO 76 del D.P.R. 445/2000:</text:span></text:p>
      <text:p text:style-name="P11">“1. Chiunque rilascia dichiarazioni mendaci, forma atti falsi o ne fa uso nei casi previsti dal presente testo unico e' punito ai sensi del codice penale e delle leggi speciali in materia.</text:p>
      <text:p text:style-name="P11">2. L'esibizione di un atto contenente dati non piu' rispondenti a verita' equivale ad uso di atto falso.</text:p>
      <text:p text:style-name="P11">3. Le dichiarazioni sostitutive rese ai sensi degli articoli 46 e 47 e le dichiarazioni rese per conto delle persone indicate nell'articolo 4, comma 2, sono considerate come fatte a pubblico ufficiale.</text:p>
      <text:p text:style-name="P11">4. Se i reati indicati nei commi 1, 2 e 3 sono commessi per ottenere la nomina ad un pubblico ufficio o l'autorizzazione all'esercizio di una professione o arte, il giudice, nei casi piu' gravi, puo' applicare l'interdizione temporanea dai pubblici uffici o dalla professione e arte.”</text:p>
      <text:p text:style-name="P11"/>
      <text:p text:style-name="P12">(<text:span text:style-name="T6">3</text:span>) Il rilascio di dati o documenti in formato elettronico o cartaceo è gratuito, salvo il rimborso del costo effettivamente sostenuto e documentato dall’amministrazione per la riproduzione su supporti materiali.</text:p>
      <text:p text:style-name="P12"/>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2:16:11.976000000</meta:creation-date>
    <dc:date>2017-07-14T13:54:38.484000000</dc:date>
    <meta:editing-duration>PT51M38S</meta:editing-duration>
    <meta:editing-cycles>19</meta:editing-cycles>
    <meta:generator>LibreOffice/5.3.0.3$Windows_x86 LibreOffice_project/7074905676c47b82bbcfbea1aeefc84afe1c50e1</meta:generator>
    <meta:document-statistic meta:table-count="0" meta:image-count="7" meta:object-count="0" meta:page-count="2" meta:paragraph-count="42" meta:word-count="462" meta:character-count="3825" meta:non-whitespace-character-count="3328"/>
  </office:meta>
</office:document-meta>
</file>