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10000036C027C053DBF10810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4" style:family="table">
      <style:table-properties style:width="16.748cm" table:align="left" style:writing-mode="lr-tb"/>
    </style:style>
    <style:style style:name="Tabella4.A" style:family="table-column">
      <style:table-column-properties style:column-width="16.748cm"/>
    </style:style>
    <style:style style:name="Tabella4.A1" style:family="table-cell">
      <style:table-cell-properties style:vertical-align="middle" fo:padding="0.049cm" fo:border="1pt solid #808080"/>
    </style:style>
    <style:style style:name="P1" style:family="paragraph" style:parent-style-name="Standard">
      <style:paragraph-properties fo:text-align="center" style:justify-single-word="false" style:snap-to-layout-grid="false"/>
    </style:style>
    <style:style style:name="P2" style:family="paragraph" style:parent-style-name="Standard">
      <loext:graphic-properties draw:fill="solid" draw:fill-color="#cccccc" draw:opacity="100%"/>
      <style:paragraph-properties fo:text-align="center" style:justify-single-word="false" fo:background-color="#cccccc"/>
      <style:text-properties fo:font-size="18pt" style:font-size-asian="18pt"/>
    </style:style>
    <style:style style:name="P3" style:family="paragraph" style:parent-style-name="Standard">
      <style:paragraph-properties fo:text-align="center" style:justify-single-word="false"/>
      <style:text-properties fo:font-size="8pt" style:font-size-asian="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Times New Roman" fo:font-size="10pt" fo:font-style="normal" fo:font-weight="bold" style:font-size-asian="10pt" style:font-style-asian="normal" style:font-weight-asian="bold" style:font-size-complex="10pt" style:font-style-complex="normal"/>
    </style:style>
    <style:style style:name="P7" style:family="paragraph" style:parent-style-name="Header">
      <style:paragraph-properties fo:text-align="center" style:justify-single-word="false"/>
      <style:text-properties fo:font-size="16pt" style:font-size-asian="16pt"/>
    </style:style>
    <style:style style:name="P8" style:family="paragraph" style:parent-style-name="Footer">
      <style:paragraph-properties fo:text-align="end" style:justify-single-word="false"/>
    </style:style>
    <style:style style:name="P9" style:family="paragraph" style:parent-style-name="Heading_20_4">
      <style:paragraph-properties fo:margin-left="0cm" fo:margin-right="0cm" fo:text-align="center"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1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Text_20_body">
      <style:paragraph-properties fo:margin-left="0cm" fo:margin-right="0cm" fo:text-align="center"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12" style:family="paragraph" style:parent-style-name="Heading_20_4">
      <style:paragraph-properties fo:margin-left="5.502cm" fo:margin-right="0cm" fo:text-indent="0cm" style:auto-text-indent="false"/>
      <style:text-properties style:font-name="Times New Roman" fo:font-size="10pt" fo:font-style="normal" style:font-size-asian="10pt" style:font-style-asian="normal" style:font-size-complex="10pt" style:font-style-complex="normal"/>
    </style:style>
    <style:style style:name="P13" style:family="paragraph" style:parent-style-name="Heading_20_4">
      <style:paragraph-properties fo:margin-left="-0.019cm" fo:margin-right="0cm" fo:margin-top="0.071cm" fo:margin-bottom="0.071cm" loext:contextual-spacing="false" fo:text-align="center" style:justify-single-word="false" fo:text-indent="0cm" style:auto-text-indent="false">
        <style:tab-stops/>
      </style:paragraph-properties>
      <style:text-properties style:font-name="Times New Roman" fo:font-size="10pt" fo:font-style="normal" fo:background-color="transparent" style:font-size-asian="10pt" style:font-style-asian="normal" style:font-name-complex="Arial" style:font-size-complex="10pt" style:font-style-complex="normal"/>
    </style:style>
    <style:style style:name="P14" style:family="paragraph" style:parent-style-name="Heading_20_4">
      <style:paragraph-properties fo:margin-left="-0.019cm" fo:margin-right="0cm" fo:margin-top="0.071cm" fo:margin-bottom="0.071cm" loext:contextual-spacing="false" fo:text-align="center" style:justify-single-word="false" fo:text-indent="0cm" style:auto-text-indent="false">
        <style:tab-stops/>
      </style:paragraph-properties>
      <style:text-properties style:font-name="Times New Roman"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15" style:family="paragraph" style:parent-style-name="Standard">
      <style:paragraph-properties fo:margin-left="-0.019cm" fo:margin-right="0cm" fo:margin-top="0.071cm" fo:margin-bottom="0.071cm" loext:contextual-spacing="false" fo:text-align="justify"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16" style:family="paragraph" style:parent-style-name="Standard">
      <style:paragraph-properties fo:margin-left="-0.019cm" fo:margin-right="0cm" fo:margin-top="0.071cm" fo:margin-bottom="0.071cm" loext:contextual-spacing="false" fo:text-align="justify" style:justify-single-word="false" fo:text-indent="0cm" style:auto-text-indent="false">
        <style:tab-stops/>
      </style:paragraph-properties>
      <style:text-properties style:font-name="Times New Roman" fo:font-size="10pt" fo:font-style="normal" fo:background-color="#ffffcc" style:font-size-asian="10pt" style:font-style-asian="normal" style:font-name-complex="Arial" style:font-size-complex="10pt" style:font-style-complex="normal"/>
    </style:style>
    <style:style style:name="P17" style:family="paragraph" style:parent-style-name="Standard">
      <style:paragraph-properties fo:margin-left="-0.019cm" fo:margin-right="0cm" fo:margin-top="0.071cm" fo:margin-bottom="0.071cm" loext:contextual-spacing="false" fo:text-align="center" style:justify-single-word="false" fo:text-indent="0cm" style:auto-text-indent="false">
        <style:tab-stops/>
      </style:paragraph-properties>
      <style:text-properties style:font-name="Times New Roman" fo:font-size="10pt" fo:font-style="normal" fo:background-color="#ffffcc" style:font-size-asian="10pt" style:font-style-asian="normal" style:font-name-complex="Arial" style:font-size-complex="10pt" style:font-style-complex="normal"/>
    </style:style>
    <style:style style:name="P18" style:family="paragraph" style:parent-style-name="Text_20_body">
      <style:paragraph-properties fo:margin-left="-0.019cm" fo:margin-right="0cm" fo:margin-top="0.071cm" fo:margin-bottom="0.071cm" loext:contextual-spacing="false" fo:text-align="center" style:justify-single-word="false" fo:text-indent="0cm" style:auto-text-indent="false">
        <style:tab-stops/>
      </style:paragraph-properties>
      <style:text-properties style:font-name="Times New Roman" fo:font-size="10pt" fo:font-style="normal" fo:font-weight="bold" fo:background-color="#ffffcc" style:font-size-asian="10pt" style:font-style-asian="normal" style:font-weight-asian="bold" style:font-name-complex="Arial" style:font-size-complex="10pt" style:font-style-complex="normal" style:font-weight-complex="bold"/>
    </style:style>
    <style:style style:name="P19" style:family="paragraph" style:parent-style-name="Text_20_body">
      <style:paragraph-properties fo:margin-left="-0.019cm" fo:margin-right="0cm" fo:margin-top="0.071cm" fo:margin-bottom="0.071cm" loext:contextual-spacing="false" fo:text-align="center" style:justify-single-word="false" fo:text-indent="0cm" style:auto-text-indent="false">
        <style:tab-stops/>
      </style:paragraph-properties>
      <style:text-properties style:font-name="Times New Roman" fo:font-size="10pt" fo:font-style="normal" fo:background-color="transparent" style:font-size-asian="10pt" style:font-style-asian="normal" style:font-name-complex="Arial" style:font-size-complex="10pt" style:font-style-complex="normal"/>
    </style:style>
    <style:style style:name="P20" style:family="paragraph" style:parent-style-name="Heading_20_4">
      <style:paragraph-properties fo:margin-left="0.018cm" fo:margin-right="0cm" fo:text-align="center"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21" style:family="paragraph" style:parent-style-name="Heading_20_4">
      <style:paragraph-properties fo:margin-left="-0.035cm" fo:margin-right="0cm" fo:text-align="center"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22" style:family="paragraph" style:parent-style-name="Table_20_Contents">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23" style:family="paragraph" style:parent-style-name="Table_20_Contents">
      <style:paragraph-properties fo:text-align="justify" style:justify-single-word="false"/>
      <style:text-properties style:font-name="Times New Roman" fo:font-size="10pt" fo:font-style="normal" fo:background-color="transparent" style:font-size-asian="10pt" style:font-style-asian="normal" style:font-size-complex="10pt" style:font-style-complex="normal"/>
    </style:style>
    <style:style style:name="P24" style:family="paragraph" style:parent-style-name="Table_20_Contents">
      <style:paragraph-properties fo:margin-left="0.81cm" fo:margin-right="0cm" fo:margin-top="0.071cm" fo:margin-bottom="0.071cm" loext:contextual-spacing="false" fo:text-indent="-0.635cm" style:auto-text-indent="false" fo:padding="0.049cm" fo:border="0.99pt solid #7f7f7f"/>
      <style:text-properties style:font-name="Times New Roman" fo:font-size="10pt" fo:font-style="normal" style:font-size-asian="10pt" style:font-style-asian="normal" style:font-size-complex="10pt" style:font-style-complex="normal"/>
    </style:style>
    <style:style style:name="P25" style:family="paragraph" style:parent-style-name="Standard">
      <style:paragraph-properties fo:margin-left="0.923cm" fo:margin-right="0.975cm" fo:margin-top="0.071cm" fo:margin-bottom="0.071cm" loext:contextual-spacing="false" fo:text-align="justify" style:justify-single-word="false" fo:text-indent="0cm" style:auto-text-indent="false"/>
    </style:style>
    <style:style style:name="P26" style:family="paragraph" style:parent-style-name="Standard">
      <style:paragraph-properties fo:margin-left="0.923cm" fo:margin-right="0.975cm" fo:margin-top="0.071cm" fo:margin-bottom="0.071cm" loext:contextual-spacing="false" fo:text-align="justify" style:justify-single-word="false" fo:text-indent="0cm" style:auto-text-indent="false"/>
      <style:text-properties style:font-name="Times New Roman" fo:font-size="10pt" fo:font-style="normal" fo:background-color="#ffffcc" style:font-size-asian="10pt" style:font-style-asian="normal" style:font-size-complex="10pt" style:font-style-complex="normal"/>
    </style:style>
    <style:style style:name="P27" style:family="paragraph" style:parent-style-name="Standard">
      <style:paragraph-properties fo:margin-left="0.923cm" fo:margin-right="0.975cm" fo:margin-top="0.071cm" fo:margin-bottom="0.071cm" loext:contextual-spacing="false" fo:text-align="justify" style:justify-single-word="false" fo:text-indent="0cm" style:auto-text-indent="false"/>
      <style:text-properties style:font-name="Times New Roman" fo:font-size="10pt" fo:font-style="italic" fo:background-color="transparent" style:font-size-asian="10pt" style:font-style-asian="italic" style:font-size-complex="10pt" style:font-style-complex="italic"/>
    </style:style>
    <style:style style:name="P28" style:family="paragraph" style:parent-style-name="Standard">
      <style:paragraph-properties fo:margin-left="0.905cm" fo:margin-right="0.923cm" fo:margin-top="0.071cm" fo:margin-bottom="0.071cm" loext:contextual-spacing="false" fo:text-align="justify" style:justify-single-word="false" fo:text-indent="0cm" style:auto-text-indent="false">
        <style:tab-stops/>
      </style:paragraph-properties>
      <style:text-properties style:font-name="Times New Roman" fo:font-size="10pt" fo:font-style="normal" fo:background-color="#ffffcc" style:font-size-asian="10pt" style:font-style-asian="normal" style:font-name-complex="Arial" style:font-size-complex="10pt" style:font-style-complex="normal"/>
    </style:style>
    <style:style style:name="P29" style:family="paragraph" style:parent-style-name="Text_20_body">
      <style:paragraph-properties fo:margin-top="0cm" fo:margin-bottom="0.499cm" loext:contextual-spacing="false"/>
    </style:style>
    <style:style style:name="P30" style:family="paragraph" style:parent-style-name="Text_20_body">
      <style:paragraph-properties fo:margin-top="0cm" fo:margin-bottom="0.499cm" loext:contextual-spacing="false"/>
      <style:text-properties style:font-name="Times New Roman" fo:font-size="10pt" fo:font-style="normal" style:font-size-asian="10pt" style:font-style-asian="normal" style:font-size-complex="10pt" style:font-style-complex="normal"/>
    </style:style>
    <style:style style:name="P31" style:family="paragraph" style:parent-style-name="Text_20_body">
      <style:paragraph-properties fo:margin-top="0cm" fo:margin-bottom="0.499cm" loext:contextual-spacing="false"/>
      <style:text-properties style:font-name="Times New Roman" fo:font-size="10pt" fo:font-style="italic" fo:background-color="transparent" style:font-size-asian="10pt" style:font-style-asian="italic" style:font-size-complex="10pt" style:font-style-complex="italic"/>
    </style:style>
    <style:style style:name="P32" style:family="paragraph" style:parent-style-name="Text_20_body">
      <style:paragraph-properties fo:margin-top="0cm" fo:margin-bottom="0cm" loext:contextual-spacing="false" fo:text-align="justify" style:justify-single-word="false"/>
    </style:style>
    <style:style style:name="P33" style:family="paragraph" style:parent-style-name="Text_20_body">
      <style:paragraph-properties fo:margin-left="1.27cm" fo:margin-right="0.808cm" fo:margin-top="0cm" fo:margin-bottom="0.499cm" loext:contextual-spacing="false" fo:text-indent="0cm" style:auto-text-indent="false"/>
      <style:text-properties style:font-name="Times New Roman" fo:font-size="10pt" fo:font-style="normal" style:font-size-asian="10pt" style:font-style-asian="normal" style:font-size-complex="10pt" style:font-style-complex="normal"/>
    </style:style>
    <style:style style:name="P34" style:family="paragraph" style:parent-style-name="Text_20_body">
      <style:paragraph-properties fo:margin-left="1.27cm" fo:margin-right="0.808cm" fo:margin-top="0cm" fo:margin-bottom="0cm" loext:contextual-spacing="false" fo:text-align="justify" style:justify-single-word="false" fo:text-indent="0cm" style:auto-text-indent="false"/>
    </style:style>
    <style:style style:name="P35" style:family="paragraph" style:parent-style-name="Text_20_body">
      <style:paragraph-properties fo:margin-left="1.27cm" fo:margin-right="0.808cm" fo:margin-top="0cm" fo:margin-bottom="0.071cm" loext:contextual-spacing="false" fo:text-indent="0cm" style:auto-text-indent="false"/>
      <style:text-properties style:font-name="Times New Roman" fo:font-size="10pt" fo:font-style="normal" style:font-size-asian="10pt" style:font-style-asian="normal" style:font-size-complex="10pt" style:font-style-complex="normal"/>
    </style:style>
    <style:style style:name="P36" style:family="paragraph" style:parent-style-name="Text_20_body">
      <style:paragraph-properties fo:margin-left="2.54cm" fo:margin-right="0.808cm" fo:margin-top="0cm" fo:margin-bottom="0cm" loext:contextual-spacing="false" fo:text-align="start" style:justify-single-word="false" fo:text-indent="0cm" style:auto-text-indent="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37" style:family="paragraph" style:parent-style-name="Text_20_body">
      <style:paragraph-properties fo:margin-left="0.157cm" fo:margin-right="0.923cm" fo:margin-top="0.071cm" fo:margin-bottom="0.071cm" loext:contextual-spacing="false" fo:text-align="justify" style:justify-single-word="false" fo:text-indent="0cm" style:auto-text-indent="false">
        <style:tab-stops/>
      </style:paragraph-properties>
      <style:text-properties style:font-name="Times New Roman" fo:font-size="10pt" fo:font-style="normal" fo:background-color="transparent" style:font-size-asian="10pt" style:font-style-asian="normal" style:font-name-complex="Arial" style:font-size-complex="10pt" style:font-style-complex="normal"/>
    </style:style>
    <style:style style:name="P38" style:family="paragraph" style:parent-style-name="Standard">
      <style:paragraph-properties fo:margin-left="0.157cm" fo:margin-right="0.923cm" fo:margin-top="0.071cm" fo:margin-bottom="0.071cm" loext:contextual-spacing="false" fo:text-align="justify" style:justify-single-word="false" fo:text-indent="0cm" style:auto-text-indent="false">
        <style:tab-stops/>
      </style:paragraph-properties>
      <style:text-properties style:font-name="Times New Roman" fo:font-size="10pt" fo:font-style="normal" fo:background-color="transparent" style:font-size-asian="10pt" style:font-style-asian="normal" style:font-name-complex="Arial" style:font-size-complex="10pt" style:font-style-complex="normal"/>
    </style:style>
    <style:style style:name="P39" style:family="paragraph" style:parent-style-name="Text_20_body">
      <style:paragraph-properties fo:margin-left="1.148cm" fo:margin-right="0.818cm" fo:margin-top="0cm" fo:margin-bottom="0.499cm" loext:contextual-spacing="false" fo:text-indent="0cm" style:auto-text-indent="false"/>
      <style:text-properties style:font-name="Times New Roman" fo:font-size="10pt" fo:font-style="italic" fo:background-color="transparent" style:font-size-asian="10pt" style:font-style-asian="italic" style:font-size-complex="10pt" style:font-style-complex="italic"/>
    </style:style>
    <style:style style:name="P40" style:family="paragraph" style:parent-style-name="Text_20_body">
      <style:paragraph-properties fo:margin-left="1.148cm" fo:margin-right="0.818cm" fo:text-align="center" style:justify-single-word="false" fo:text-indent="0cm" style:auto-text-indent="false"/>
      <style:text-properties style:font-name="Times New Roman" fo:font-size="10pt" fo:font-style="italic" fo:background-color="transparent" style:font-size-asian="10pt" style:font-style-asian="italic" style:font-size-complex="10pt" style:font-style-complex="italic"/>
    </style:style>
    <style:style style:name="P41" style:family="paragraph" style:parent-style-name="Text_20_body">
      <style:paragraph-properties fo:margin-left="1.148cm" fo:margin-right="0.818cm" fo:text-indent="0cm" style:auto-text-indent="false"/>
      <style:text-properties style:font-name="Times New Roman" fo:font-size="10pt" fo:font-style="italic" fo:background-color="transparent" style:font-size-asian="10pt" style:font-style-asian="italic" style:font-name-complex="Arial" style:font-size-complex="10pt" style:font-style-complex="italic"/>
    </style:style>
    <style:style style:name="P42" style:family="paragraph" style:parent-style-name="Text_20_body">
      <style:paragraph-properties fo:margin-left="1.148cm" fo:margin-right="0.818cm" fo:text-align="center" style:justify-single-word="false" fo:text-indent="0cm" style:auto-text-indent="false"/>
      <style:text-properties fo:color="#006600" style:font-name="Times New Roman" fo:font-size="10pt" fo:font-style="italic" fo:font-weight="bold" fo:background-color="transparent" style:font-size-asian="10pt" style:font-style-asian="italic" style:font-name-complex="Arial" style:font-size-complex="10pt" style:font-style-complex="italic"/>
    </style:style>
    <style:style style:name="P43" style:family="paragraph" style:parent-style-name="Text_20_body">
      <style:paragraph-properties fo:margin-left="0.053cm" fo:margin-right="0.818cm" fo:margin-top="0cm" fo:margin-bottom="0.499cm" loext:contextual-spacing="false" fo:text-align="justify" style:justify-single-word="false" fo:text-indent="0cm" style:auto-text-indent="false"/>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left="0.053cm" fo:margin-right="0.818cm" fo:margin-top="0cm" fo:margin-bottom="0.499cm" loext:contextual-spacing="false" fo:text-align="center" style:justify-single-word="false" fo:text-indent="0cm" style:auto-text-indent="false"/>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45" style:family="paragraph" style:parent-style-name="Text_20_body">
      <style:paragraph-properties fo:margin-left="0.053cm" fo:margin-right="0.818cm" fo:margin-top="0cm" fo:margin-bottom="0cm" loext:contextual-spacing="false" fo:text-align="justify" style:justify-single-word="false" fo:text-indent="0cm" style:auto-text-indent="false"/>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7.493cm" fo:margin-right="3.203cm" fo:text-align="justify" style:justify-single-word="false" fo:text-indent="1.249cm" style:auto-text-indent="false">
        <style:tab-stops/>
      </style:paragraph-properties>
      <style:text-properties style:font-name="Times New Roman" fo:font-size="10pt" fo:font-style="normal" style:font-size-asian="10pt" style:font-style-asian="normal" style:font-name-complex="Arial" style:font-size-complex="10pt" style:font-style-complex="normal"/>
    </style:style>
    <style:style style:name="P47" style:family="paragraph" style:parent-style-name="Standard">
      <style:paragraph-properties fo:margin-left="0.053cm" fo:margin-right="0.018cm" fo:text-align="center" style:justify-single-word="false" fo:text-indent="0cm" style:auto-text-indent="false"/>
      <style:text-properties officeooo:paragraph-rsid="0009953d"/>
    </style:style>
    <style:style style:name="P48" style:family="paragraph" style:parent-style-name="Heading_20_2" style:master-page-name="Standard">
      <style:paragraph-properties fo:margin-left="0.053cm" fo:margin-right="0.018cm" fo:text-indent="0cm" style:auto-text-indent="false" style:page-number="auto"/>
      <style:text-properties style:font-name="Times New Roman" fo:font-size="11pt" style:font-size-asian="11pt" style:font-size-complex="11pt"/>
    </style:style>
    <style:style style:name="P49" style:family="paragraph" style:parent-style-name="Heading_20_3">
      <style:paragraph-properties fo:margin-left="-0.019cm" fo:margin-right="0cm" fo:margin-top="0.071cm" fo:margin-bottom="0.071cm" loext:contextual-spacing="false" fo:text-align="center" style:justify-single-word="false" fo:text-indent="0cm" style:auto-text-indent="false">
        <style:tab-stops/>
      </style:paragraph-properties>
      <style:text-properties style:font-name="Times New Roman" fo:font-size="10pt" fo:font-style="normal" fo:background-color="#ffffcc" style:font-size-asian="10pt" style:font-style-asian="normal" style:font-name-complex="Arial" style:font-size-complex="10pt" style:font-style-complex="normal"/>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fo:background-color="transparent" loext:char-shading-value="0" style:font-weight-asian="bold" style:font-weight-complex="bold"/>
    </style:style>
    <style:style style:name="T4" style:family="text">
      <style:text-properties fo:font-variant="normal" fo:text-transform="none"/>
    </style:style>
    <style:style style:name="T5" style:family="text">
      <style:text-properties fo:font-variant="normal" fo:text-transform="none" style:font-name="Times New Roman" fo:font-size="10pt" fo:font-style="normal" fo:font-weight="normal" style:font-size-asian="10pt" style:font-style-asian="normal" style:font-size-complex="10pt" style:font-style-complex="normal"/>
    </style:style>
    <style:style style:name="T6" style:family="text">
      <style:text-properties fo:color="#000000"/>
    </style:style>
    <style:style style:name="T7" style:family="text">
      <style:text-properties fo:color="#000000" fo:font-weight="bold" style:font-name-complex="Arial"/>
    </style:style>
    <style:style style:name="T8" style:family="text">
      <style:text-properties style:font-name="Times New Roman" fo:font-size="10pt" fo:font-style="normal" style:font-size-asian="10pt" style:font-style-asian="normal" style:font-size-complex="10pt" style:font-style-complex="normal"/>
    </style:style>
    <style:style style:name="T9" style:family="text">
      <style:text-properties style:font-name="Times New Roman" fo:font-size="10pt" fo:font-style="normal" officeooo:rsid="000b723e" style:font-size-asian="10pt" style:font-style-asian="normal" style:font-size-complex="10pt" style:font-style-complex="normal"/>
    </style:style>
    <style:style style:name="T10" style:family="text">
      <style:text-properties style:font-name="Times New Roman" fo:font-size="10pt" fo:font-style="normal" style:font-size-asian="10pt" style:font-style-asian="normal" style:font-name-complex="Arial1" style:font-size-complex="10pt" style:font-style-complex="normal"/>
    </style:style>
    <style:style style:name="T11" style:family="text">
      <style:text-properties style:font-name="Times New Roman" fo:font-size="10pt" fo:font-style="normal" fo:font-weight="bold" style:font-size-asian="10pt" style:font-style-asian="normal" style:font-weight-asian="bold" style:font-size-complex="10pt" style:font-style-complex="normal"/>
    </style:style>
    <style:style style:name="T12" style:family="text">
      <style:text-properties style:font-name="Times New Roman" fo:font-size="10pt" fo:font-style="normal" fo:font-weight="normal" style:font-size-asian="10pt" style:font-style-asian="normal" style:font-size-complex="10pt" style:font-style-complex="normal"/>
    </style:style>
    <style:style style:name="T13" style:family="text">
      <style:text-properties style:font-name="Times New Roman" fo:font-size="10pt" fo:font-style="normal" fo:font-weight="normal" officeooo:rsid="000b723e" style:font-size-asian="10pt" style:font-style-asian="normal" style:font-size-complex="10pt" style:font-style-complex="normal"/>
    </style:style>
    <style:style style:name="T14" style:family="text">
      <style:text-properties style:font-name="Times New Roman" fo:font-size="10pt" fo:font-style="italic" fo:background-color="transparent" loext:char-shading-value="0" style:font-size-asian="10pt" style:font-style-asian="italic" style:font-size-complex="10pt" style:font-style-complex="italic"/>
    </style:style>
    <style:style style:name="T15" style:family="text">
      <style:text-properties style:font-name="Times New Roman" fo:font-size="10pt" fo:font-style="italic" fo:background-color="transparent" loext:char-shading-value="0" style:font-size-asian="10pt" style:font-style-asian="italic" style:font-name-complex="Arial1" style:font-size-complex="10pt" style:font-style-complex="italic"/>
    </style:style>
    <style:style style:name="T16" style:family="text">
      <style:text-properties style:font-name="Times New Roman" fo:font-size="11pt" fo:font-style="normal" fo:font-weight="bold" officeooo:rsid="0009953d" style:font-size-asian="11pt" style:font-style-asian="normal" style:font-weight-asian="bold" style:font-size-complex="11pt" style:font-style-complex="normal" style:font-weight-complex="bold"/>
    </style:style>
    <style:style style:name="T17" style:family="text">
      <style:text-properties style:font-name="Times New Roman" fo:font-size="11pt" fo:font-style="normal" fo:font-weight="bold" officeooo:rsid="000e2401" style:font-size-asian="11pt" style:font-style-asian="normal" style:font-weight-asian="bold" style:font-size-complex="11pt" style:font-style-complex="normal" style:font-weight-complex="bold"/>
    </style:style>
    <style:style style:name="T18" style:family="text">
      <style:text-properties fo:background-color="transparent" loext:char-shading-value="0"/>
    </style:style>
    <style:style style:name="T19" style:family="text">
      <style:text-properties fo:font-style="normal" style:font-style-asian="normal" style:font-style-complex="normal"/>
    </style:style>
    <style:style style:name="T20" style:family="text">
      <style:text-properties fo:font-style="normal" officeooo:rsid="0008cf76" style:font-style-asian="normal" style:font-style-complex="normal"/>
    </style:style>
    <style:style style:name="T21" style:family="text">
      <style:text-properties officeooo:rsid="000d0fee"/>
    </style:style>
    <style:style style:name="T22" style:family="text">
      <style:text-properties fo:background-color="#ffffff" loext:char-shading-value="0"/>
    </style:style>
    <style:style style:name="T23" style:family="text">
      <style:text-properties officeooo:rsid="000e6e43"/>
    </style:style>
    <style:style style:name="T24" style:family="text">
      <style:text-properties officeooo:rsid="001199e4"/>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2"><text:span text:style-name="Emphasis"><text:span text:style-name="T19">Manifestazione di interesse da parte di cooperative sociali di tipo B a stipulare con il Comune di Barlassina una convenzione finalizzata all’inserimento lavorativo di persone svantaggiate mediante lo svolgimento dei servizi di custodia, manutenzione ordinaria e operazioni di polizia mortuaria da svolgersi all’interno del Cimitero di Barlassina nel periodo </text:span></text:span><text:span text:style-name="Emphasis"><text:span text:style-name="T20">01/04/2019 – 31/03/2022</text:span></text:span></text:h>
      <text:p text:style-name="P47"><text:span text:style-name="Emphasis"><text:span text:style-name="T16">CIG </text:span></text:span><text:span text:style-name="Emphasis"><text:span text:style-name="T17">7729486D9E</text:span></text:span></text:p>
      <text:p text:style-name="P46"/>
      <text:p text:style-name="P5">La presente richiesta di manifestazione di interesse viene condotta mediante l’ausilio di sistemi informatici, nel rispetto della normativa vigente in materia di appalti pubblici e di strumenti telematici.</text:p>
      <text:p text:style-name="P6"/>
      <text:p text:style-name="P4"><text:span text:style-name="T11">Il Comune di Barlassina</text:span><text:span text:style-name="T8">, di seguito denominato stazione appaltante, utilizza il sistema di intermediazione telematica di Regione Lombardia denominato “Sintel”, ai sensi della L.R. 33/2007 e ss.mm.ii. al quale è possibile accedere attraverso l’indirizzo internet: </text:span><text:a xlink:type="simple" xlink:href="http://www.arca.regione.lombardia.it/" text:style-name="Internet_20_link" text:visited-style-name="Visited_20_Internet_20_Link"><text:span text:style-name="T10">www.arca.regione.lombardia.it</text:span></text:a><text:span text:style-name="T8">. </text:span></text:p>
      <text:p text:style-name="P5"/>
      <text:p text:style-name="P27">Per ulteriori indicazioni e approfondimenti riguardanti il funzionamento, le condizioni di accesso ed utilizzo del Sistema, nonché il quadro normativo di riferimento, si rimanda all’Allegato “<text:span text:style-name="T2">Modalità tecniche per l’utilizzo della piattaforma Sintel</text:span>” che costituisce parte integrante e sostanziale del presente documento.</text:p>
      <text:p text:style-name="P27">Specifiche e dettagliate indicazioni sono inoltre contenute nei Manuali d’uso per gli Operatori Economici e nelle Domande Frequenti, cui si fa espresso rimando, messi a disposizione sul portale dell’Azienda Regionale Centrale Acquisti www.arca.regione.lombardia.it nella sezione Help&amp;Faq: “<text:span text:style-name="T2">Guide e <text:s/>Manuali</text:span>” e “<text:span text:style-name="T2">Domande Frequenti degli Operatori Economici</text:span>”.</text:p>
      <text:p text:style-name="P25"><text:span text:style-name="T14">Per ulteriori richieste di assistenza sull’utilizzo di Sintel si prega di contattare il Contact Center di ARCA scrivendo all’indirizzo <text:s/>email </text:span><text:a xlink:type="simple" xlink:href="mailto:supporto@arcalombardia.it" text:style-name="Internet_20_link" text:visited-style-name="Visited_20_Internet_20_Link"><text:span text:style-name="T15">supporto@arcalombardia.it</text:span></text:a><text:span text:style-name="T14"> oppure telefonando al numero verde 800.116.738.</text:span></text:p>
      <text:p text:style-name="P26"/>
      <table:table table:name="Tabella1" table:style-name="Tabella1">
        <table:table-column table:style-name="Tabella1.A"/>
        <table:table-column table:style-name="Tabella1.B"/>
        <table:table-row>
          <table:table-cell table:style-name="Tabella1.A1" office:value-type="string">
            <text:p text:style-name="P22">Indirizzo stazione appaltante</text:p>
          </table:table-cell>
          <table:table-cell table:style-name="Tabella1.B1" office:value-type="string">
            <text:p text:style-name="P22">Comune di Barlassina – Piazza Cavour 3 – Barlassina</text:p>
          </table:table-cell>
        </table:table-row>
        <table:table-row>
          <table:table-cell table:style-name="Tabella1.A2" office:value-type="string">
            <text:p text:style-name="P22">Termine ultimo per la presentazione della documentazione</text:p>
          </table:table-cell>
          <table:table-cell table:style-name="Tabella1.B2" office:value-type="string">
            <text:p text:style-name="P23">Ore <text:span text:style-name="T23">12:00</text:span> del <text:s/><text:span text:style-name="T23">28/12/2018</text:span></text:p>
          </table:table-cell>
        </table:table-row>
        <table:table-row>
          <table:table-cell table:style-name="Tabella1.A2" office:value-type="string">
            <text:p text:style-name="P22">Termine ultimo per la richiesta di chiarimenti</text:p>
          </table:table-cell>
          <table:table-cell table:style-name="Tabella1.B2" office:value-type="string">
            <text:p text:style-name="P23">Ore 10:00 del <text:s/><text:span text:style-name="T23">21/12/2018</text:span></text:p>
          </table:table-cell>
        </table:table-row>
        <table:table-row>
          <table:table-cell table:style-name="Tabella1.A2" office:value-type="string">
            <text:p text:style-name="P22">Base d'asta indicativa </text:p>
          </table:table-cell>
          <table:table-cell table:style-name="Tabella1.B2" office:value-type="string">
            <text:p text:style-name="P23">€ <text:s text:c="2"/><text:span text:style-name="T21">144.951,17</text:span></text:p>
          </table:table-cell>
        </table:table-row>
      </table:table>
      <text:p text:style-name="P15"/>
      <text:p text:style-name="P37">Tutta la documentazione di gara è disponibile sulla piattaforma Sintel, ovvero sul sito internet della stazione appaltante (www.comune.barlassina.mb.it), ovvero sul sito di ARCA www.arca.regione.lombardia.it. </text:p>
      <text:p text:style-name="P38"/>
      <text:p text:style-name="P28"/>
      <text:p text:style-name="P16"/>
      <table:table table:name="Tabella4" table:style-name="Tabella4">
        <table:table-column table:style-name="Tabella4.A"/>
        <table:table-row>
          <table:table-cell table:style-name="Tabella4.A1" office:value-type="string">
            <text:p text:style-name="P24">1.<text:span text:style-name="T4">        </text:span>Lettera di invito</text:p>
          </table:table-cell>
        </table:table-row>
      </table:table>
      <text:p text:style-name="P16"/>
      <text:h text:style-name="P49" text:outline-level="3"><text:span text:style-name="T3">Oggetto</text:span><text:span text:style-name="T18"> </text:span></text:h>
      <text:p text:style-name="P17"/>
      <text:p text:style-name="P32"><text:span text:style-name="Emphasis"><text:span text:style-name="T8">Manifestazione di interesse da parte di cooperative sociali di tipo B a stipulare con il Comune di Barlassina una convenzione finalizzata all’inserimento lavorativo di persone svantaggiate mediante lo svolgimento dei servizi di custodia, manutenzione ordinaria e operazioni di polizia mortuaria da svolgersi all’interno del Cimitero di Barlassina nel periodo 1/</text:span></text:span><text:span text:style-name="Emphasis"><text:span text:style-name="T9">4/2019-31/03/2022</text:span></text:span><text:span text:style-name="Emphasis"><text:span text:style-name="T8">.</text:span></text:span></text:p>
      <text:p text:style-name="P32"><text:span text:style-name="Emphasis"><text:span text:style-name="T8"> </text:span></text:span></text:p>
      <text:p text:style-name="P32"><text:span text:style-name="Emphasis"><text:span text:style-name="T8">E’ intenzione dell’Amministrazione comunale procedere al convenzionamento con una cooperativa sociale di tipo B per l’inserimento lavorativo di persone svantaggiate attraverso lo svolgimento di servizi cimiteriali (custodia, sepoltura, esumazione, manutenzione ordinaria) e, a tal fine, viene avviata la presente procedura per individuare </text:span></text:span><text:soft-page-break/><text:span text:style-name="Emphasis"><text:span text:style-name="T8">soggetti eventualmente interessati alla stipula della convenzione, con i quali avviare successivamente una procedura negoziata di affidamento per la gestione del servizio. Nella conduzione della presente procedura, vengono tenute presenti le “Linee guida per gli affidamenti a cooperative sociali ai sensi dell’art. 5, comma 1, della legge n. 381/1991”. </text:span></text:span></text:p>
      <text:p text:style-name="P32"><text:span text:style-name="Emphasis"><text:span text:style-name="T8"> </text:span></text:span></text:p>
      <text:p text:style-name="P32"><text:span text:style-name="Emphasis"><text:span text:style-name="T8">La presente procedura ha solo un intendimento ricognitorio e non impegna il Comune di Barlassina che, in ogni tempo, potrà modificare o revocare i termini della presente lettera.</text:span></text:span></text:p>
      <text:p text:style-name="P32"><text:span text:style-name="Emphasis"><text:span text:style-name="T8"> </text:span></text:span></text:p>
      <text:p text:style-name="P32"><text:span text:style-name="Emphasis"><text:span text:style-name="T8">E’ intendimento del Comune di Barlassina scegliere tra quanti si proporranno, una o più cooperative che presentino requisiti che si riterranno idonei al miglior soddisfacimento della duplice finalità che il Comune di Barlassina si pone con il convenzionamento (inserimento lavorativo di figure svantaggiate ed esecuzione di servizi cimiteriali).</text:span></text:span></text:p>
      <text:p text:style-name="P32"><text:span text:style-name="Emphasis"><text:span text:style-name="T8"> </text:span></text:span></text:p>
      <text:p text:style-name="P32"><text:span text:style-name="Emphasis"><text:span text:style-name="T8">Nella valutazione delle caratteristiche dei soggetti che si propongono per il convenzionamento, il Comune di Barlassina porrà attenzione ai seguenti elementi</text:span></text:span></text:p>
      <text:p text:style-name="P34"><text:span text:style-name="Emphasis"><text:span text:style-name="T12">-</text:span></text:span><text:span text:style-name="Emphasis"><text:span text:style-name="T5">          </text:span></text:span><text:span text:style-name="Emphasis"><text:span text:style-name="T12">La Convenzione è finalizzata all’inserimento lavorativo di soggetti svantaggiati: elemento qualificante, quindi, è la dimostrata capacità del soggetto di relazionarsi con soggetti pubblici e privati che si occupino di persone svantaggiate, particolare considerazione verrà riservata all’esperienza di collaborazione con i Comuni e con le Asl della zona di Monza e della Brianza.</text:span></text:span></text:p>
      <text:p text:style-name="P34"><text:span text:style-name="Emphasis"><text:span text:style-name="T12">-</text:span></text:span><text:span text:style-name="Emphasis"><text:span text:style-name="T5">          </text:span></text:span><text:span text:style-name="Emphasis"><text:span text:style-name="T12">In quanto rivolta a servizi che, per loro natura, interagiscono con la sfera emotiva delle persone-utenti, l’attività oggetto del convenzionamento dovrà essere svolta da soggetti che comprovino di avere una adeguata esperienza in materia. L’esperienza dovrà essere comprovata da referenze per servizi svolti dalla descrizione della consistenza aziendale (personale e dotazioni strumentali).</text:span></text:span></text:p>
      <text:p text:style-name="P34"><text:span text:style-name="Emphasis"><text:span text:style-name="T12">-</text:span></text:span><text:span text:style-name="Emphasis"><text:span text:style-name="T5">          </text:span></text:span><text:span text:style-name="Emphasis"><text:span text:style-name="T12">Non saranno in ogni caso valutate candidature di soggetti che svolgano (o siano autorizzati a svolgere) anche attività o servizi che per loro natura sono incompatibili (anche solo per ragioni di opportunità) con l’espletamento dei servizi cimiteriali nell’ambito del Cimitero di Barlassina oppure aventi una sede operativa distante più di </text:span></text:span><text:span text:style-name="Emphasis"><text:span text:style-name="T13">3</text:span></text:span><text:span text:style-name="Emphasis"><text:span text:style-name="T12">0 kilometri da Barlassina.</text:span></text:span></text:p>
      <text:p text:style-name="P34"><text:span text:style-name="Emphasis"><text:span text:style-name="T12">-</text:span></text:span><text:span text:style-name="Emphasis"><text:span text:style-name="T5">          </text:span></text:span><text:span text:style-name="Emphasis"><text:span text:style-name="T12">Verranno attentamente vagliate le referenze fornite</text:span></text:span><text:bookmark text:name="_GoBack"/><text:span text:style-name="Emphasis"><text:span text:style-name="T12">, con particolare attenzione ai servizi analoghi forniti.</text:span></text:span></text:p>
      <text:p text:style-name="P34"><text:span text:style-name="Emphasis"><text:span text:style-name="T12">-</text:span></text:span><text:span text:style-name="Emphasis"><text:span text:style-name="T5">          </text:span></text:span><text:span text:style-name="Emphasis"><text:span text:style-name="T12">La disponibilità di personale adeguato sotto il profilo della consistenza numerica e della formazione, nonché la disponibilità di adeguate risorse strumentali costituirà elemento di ulteriore migliore valutazione.</text:span></text:span></text:p>
      <text:p text:style-name="P16"/>
      <text:h text:style-name="P14" text:outline-level="4"><text:bookmark text:name="_Toc383686466"/><text:bookmark text:name="_Toc383686620"/><text:bookmark text:name="_Toc383686942"/><text:bookmark text:name="_Toc383687110"/><text:bookmark text:name="_Toc383687317"/><text:bookmark text:name="_Toc383687414"/><text:bookmark text:name="_Toc383687708"/><text:bookmark text:name="_Toc387936442"/><text:bookmark text:name="_Toc390185684"/><text:bookmark text:name="_Toc390185752"/><text:bookmark text:name="_Toc390185905"/><text:bookmark text:name="_Toc390186080"/><text:bookmark text:name="_Toc390186147"/><text:bookmark text:name="_Toc390186285"/><text:bookmark text:name="_Toc390186444"/><text:bookmark text:name="_Toc390186648"/><text:bookmark text:name="_Toc400724359"/>Richiesta di informazioni e chiarimenti</text:h>
      <text:p text:style-name="P18"/>
      <text:p text:style-name="P30">Eventuali richieste di informazioni e di chiarimenti dovranno essere presentate in lingua italiana e trasmesse alla stazione appaltante per mezzo della funzionalità “Comunicazioni procedura”, presente sulla piattaforma Sintel, nell’interfaccia “Dettaglio” della presente procedura: le risposte saranno effettuate dalla stazione appaltante attraverso il medesimo canale.</text:p>
      <text:p text:style-name="P30">Eventuali integrazioni alla documentazione di gara ovvero risposte alle suddette richieste saranno rese disponibili attraverso la funzionalità “Documentazione di Gara”, presente sulla piattaforma Sintel, nell'interfaccia “Dettaglio” della presente procedura.</text:p>
      <text:h text:style-name="P9" text:outline-level="4"><text:bookmark text:name="_Toc383686059"/><text:bookmark text:name="_Toc383686185"/><text:bookmark text:name="_Toc383686467"/><text:bookmark text:name="_Toc383686621"/><text:bookmark text:name="_Toc383686943"/><text:bookmark text:name="_Toc383687111"/><text:bookmark text:name="_Toc383687318"/><text:bookmark text:name="_Toc383687415"/><text:bookmark text:name="_Toc383687709"/><text:bookmark text:name="_Toc387936443"/><text:bookmark text:name="_Toc390185643"/><text:bookmark text:name="_Toc390185685"/><text:bookmark text:name="_Toc390185753"/><text:bookmark text:name="_Toc390185906"/><text:bookmark text:name="_Toc390186081"/><text:bookmark text:name="_Toc390186148"/><text:bookmark text:name="_Toc390186286"/><text:bookmark text:name="_Toc390186445"/><text:bookmark text:name="_Toc390186649"/><text:bookmark text:name="_Toc400724360"/>Modalità di presentazione della documentazione</text:h>
      <text:p text:style-name="P30">La documentazione richiesta dalla Stazione Appaltante deve essere redatta e trasmessa esclusivamente in formato elettronico, attraverso Sintel entro e non oltre il “termine ultimo per la presentazione delle offerte”, pena l’irricevibilità della stessa e comunque la non ammissione.</text:p>
      <text:p text:style-name="P30">L’operatore economico registrato a Sintel accede all’interfaccia “Dettaglio” della presente procedura e quindi all’apposito percorso guidato “Invia offerta”.</text:p>
      <text:p text:style-name="P30"><text:soft-page-break/>Si precisa che la documentazione viene recapitata alla stazione appaltante solo dopo il completamento di tutti gli step (da 1 a 5, descritti nei successivi paragrafi) componenti il percorso guidato “Invia offerta”. Pertanto, al fine di limitare il rischio di non trasmettere correttamente la propria offerta, si raccomanda all’operatore economico di:</text:p>
      <text:p text:style-name="P35">·<text:span text:style-name="T4">         </text:span>accedere tempestivamente al percorso guidato “Invia offerta” in Sintel per verificare i contenuti richiesti dalla stazione appaltante e le modalità di inserimento delle informazioni. Si segnala che la funzionalità “Salva” consente di interrompere il percorso “Invia offerta” per completarlo in un momento successivo;</text:p>
      <text:p text:style-name="P33">·<text:span text:style-name="T4">         </text:span>compilare tutte le informazioni richieste e procedere alla sottomissione dell’offerta con congruo anticipo rispetto al termine ultimo per la presentazione delle offerte. Si raccomanda di verificare attentamente in particolare lo step 5 “Riepilogo” del percorso “Invia offerta”, al fine di verificare che tutti i contenuti della propria offerta corrispondano a quanto richiesto dalla stazione appaltante, anche dal punto di vista del formato e delle modalità di sottoscrizione.</text:p>
      <text:p text:style-name="P31">N.B. come precisato nel documento allegato Modalità tecniche per l’utilizzo della piattaforma Sintel” (cui si rimanda), in caso sia necessario allegare più di un file in uno dei campi predisposti nel percorso guidato “Invia offerta”, ciascuno di questi debitamente firmato digitalmente, dovrà essere incluso in un’unica cartella compressa in formato .zip (o equivalente).</text:p>
      <text:h text:style-name="P12" text:outline-level="4"><text:bookmark text:name="_Ref365616356"/><text:bookmark text:name="_Toc383686468"/><text:bookmark text:name="_Toc383686622"/><text:bookmark text:name="_Toc383686944"/><text:bookmark text:name="_Toc383687112"/><text:bookmark text:name="_Toc383687319"/><text:bookmark text:name="_Toc383687416"/><text:bookmark text:name="_Toc383687710"/><text:bookmark text:name="_Toc387936444"/><text:bookmark text:name="_Toc390185686"/><text:bookmark text:name="_Toc390185754"/><text:bookmark text:name="_Toc390185907"/><text:bookmark text:name="_Toc390186082"/><text:bookmark text:name="_Toc390186149"/><text:bookmark text:name="_Toc390186287"/><text:bookmark text:name="_Toc390186446"/><text:bookmark text:name="_Toc390186650"/><text:bookmark text:name="_Toc400724361"/>Documentazione richiesta</text:h>
      <text:p text:style-name="P29"><text:span text:style-name="T8">Il Concorrente debitamente registrato a Sintel accede con le proprie Chiavi di accesso nell’apposita sezione “Invio Offerta” relativa alla presente procedura accedendo al sito internet, all’ indirizzo </text:span><text:a xlink:type="simple" xlink:href="http://www.arca.regione.lombardia.it/" text:style-name="Internet_20_link" text:visited-style-name="Visited_20_Internet_20_Link"><text:span text:style-name="T8">http://www.arca.regione.lombardia.it</text:span></text:a></text:p>
      <text:p text:style-name="P30">Il concorrente dovrà dichiarare di accettare termini e condizioni della documentazione di gara.</text:p>
      <text:p text:style-name="P30">Questa dichiarazione verrà prodotta automaticamente dalla piattaforma Sintel e acquisirà pieno valore legale con l’apposizione della firma digitale del Legale Rappresentante sul documento in formato .pdf che viene scaricato da Sintel al quarto passaggio del percorso guidato “Invia offerta”. Questo documento conterrà insieme a tutti i dati dell’offerta inserita anche le dichiarazioni in discorso.</text:p>
      <text:p text:style-name="P30"> </text:p>
      <text:p text:style-name="P30">Inoltre al primo step del percorso guidato “Invia offerta” l’operatore economico dovrà inserire la documentazione richiesta, debitamente compilata e firmata digitalmente, negli appositi campi di seguito riportati:</text:p>
      <text:p text:style-name="P10">·<text:span text:style-name="T4">                     </text:span>Dichiarazione di manifestazione di interesse a partecipare alla selezione in atto</text:p>
      <text:p text:style-name="P10">·<text:span text:style-name="T4">                     </text:span>Dichiarazione di possesso dei requisiti di cui all’art. 38 D.Lgs 163/2006</text:p>
      <text:p text:style-name="P10">·<text:span text:style-name="T4">                     </text:span>Copia semplice dell’atto costituitivo della Cooperativa;</text:p>
      <text:p text:style-name="P10">·<text:span text:style-name="T4">                     </text:span>Relazione da cui si evincano le caratteristiche principali dell’azienda, in particolare</text:p>
      <text:p text:style-name="P36">o<text:span text:style-name="T4">        </text:span>Sede sociale</text:p>
      <text:p text:style-name="P36">o<text:span text:style-name="T4">        </text:span>Capitale Sociale</text:p>
      <text:p text:style-name="P36">o<text:span text:style-name="T4">        </text:span>Fatturato degli ultimi tre esercizi conclusi</text:p>
      <text:p text:style-name="P36">o<text:span text:style-name="T4">        </text:span>Organico a disposizione</text:p>
      <text:p text:style-name="P36">o<text:span text:style-name="T4">        </text:span>Indicazione della sede operativa che si intende utilizzare e caratteristiche della stessa</text:p>
      <text:p text:style-name="P36">o<text:span text:style-name="T4">        </text:span>Indicazione delle macchine operatrici a disposizione della Ditta</text:p>
      <text:p text:style-name="P36">o<text:span text:style-name="T4">        </text:span>Referenze sui lavori svolti (autodichiarazione)</text:p>
      <text:p text:style-name="P36"/>
      <text:h text:style-name="P13" text:outline-level="4"><text:bookmark text:name="_Toc387936445"/><text:bookmark text:name="_Toc390185704"/><text:bookmark text:name="_Toc390185772"/><text:bookmark text:name="_Toc390185925"/><text:bookmark text:name="_Toc390186100"/><text:bookmark text:name="_Toc390186167"/><text:bookmark text:name="_Toc390186305"/><text:bookmark text:name="_Toc390186464"/><text:bookmark text:name="_Toc390186668"/><text:bookmark text:name="_Toc390350262"/>Offerta tecnica</text:h>
      <text:p text:style-name="P19"/>
      <text:p text:style-name="P30"><text:soft-page-break/>Al secondo step del percorso guidato “Invia offerta” l’operatore economico non deve inserire alcuna documentazione, poiché la presente procedura di gara non prevede offerta tecnica<text:span text:style-name="T6">. </text:span>L’operatore economico deve quindi cliccare su “Avanti” e procedere con la sottomissione dell’offerta economica come di seguito descritto.</text:p>
      <text:h text:style-name="P20" text:outline-level="4"><text:bookmark text:name="_Toc383686470"/><text:bookmark text:name="_Toc383686624"/><text:bookmark text:name="_Toc383686946"/><text:bookmark text:name="_Toc383687114"/><text:bookmark text:name="_Toc383687321"/><text:bookmark text:name="_Toc383687418"/><text:bookmark text:name="_Toc383687712"/><text:bookmark text:name="_Toc387936446"/><text:bookmark text:name="_Toc390185705"/><text:bookmark text:name="_Toc390185773"/><text:bookmark text:name="_Toc390185926"/><text:bookmark text:name="_Toc390186101"/><text:bookmark text:name="_Toc390186168"/><text:bookmark text:name="_Toc390186306"/><text:bookmark text:name="_Toc390186465"/><text:bookmark text:name="_Toc390186669"/><text:bookmark text:name="_Toc400724388"/>Offerta economica</text:h>
      <text:p text:style-name="P30">Al terzo step del percorso guidato “Invia offerta” l’operatore economico deve inserire il valore 0,1€, in quanto necessario per arrivare fino alla fine del percorso di presentazione della documentazione.</text:p>
      <text:h text:style-name="P9" text:outline-level="4"><text:bookmark text:name="_Toc383686471"/><text:bookmark text:name="_Toc383686625"/><text:bookmark text:name="_Toc383686947"/><text:bookmark text:name="_Toc383687115"/><text:bookmark text:name="_Toc383687322"/><text:bookmark text:name="_Toc383687419"/><text:bookmark text:name="_Toc383687713"/><text:bookmark text:name="_Ref384129097"/><text:bookmark text:name="_Ref384129100"/><text:bookmark text:name="_Toc387936447"/><text:bookmark text:name="_Toc390185709"/><text:bookmark text:name="_Toc390185777"/><text:bookmark text:name="_Toc390185930"/><text:bookmark text:name="_Toc390186105"/><text:bookmark text:name="_Toc390186172"/><text:bookmark text:name="_Toc390186310"/><text:bookmark text:name="_Toc390186469"/><text:bookmark text:name="_Toc390186673"/><text:bookmark text:name="_Ref400721470"/><text:bookmark text:name="_Ref400721472"/><text:bookmark text:name="_Toc400724392"/>Riepilogo dell’offerta</text:h>
      <text:p text:style-name="P11"/>
      <text:p text:style-name="P30">Al quarto step del percorso guidato “Invia offerta”, la piattaforma Sintel genera automaticamente il “Documento d’offerta” in formato .pdf, contenente tutti i dati e le dichiarazioni relativi all’offerta inseriti negli step precedenti. L’operatore economico deve scaricare tale documento sul proprio terminale e sottoscriverlo con firma digitale. </text:p>
      <text:p text:style-name="P30">È quindi necessario, a pena di esclusione, in quanto elemento essenziale dell’offerta, effettuare l’upload in Sintel del “Documento d’offerta” debitamente firmato digitalmente (secondo le modalità illustrate nella seguente tabella). Tutte le informazioni in merito all’essenzialità del “Documento d’offerta” e alle specifiche tecniche / procedurali sulle attività sono dettagliate nella schermata dello step 4 del percorso “Invia offerta” in Sintel, nonché nel documento allegato “Modalità tecniche per l’utilizzo della piattaforma Sintel”.</text:p>
      <text:h text:style-name="P21" text:outline-level="4"><text:bookmark text:name="_Toc383686472"/><text:bookmark text:name="_Toc383686626"/><text:bookmark text:name="_Toc383686948"/><text:bookmark text:name="_Toc383687116"/><text:bookmark text:name="_Toc383687323"/><text:bookmark text:name="_Toc383687420"/><text:bookmark text:name="_Toc383687714"/><text:bookmark text:name="_Ref384117465"/><text:bookmark text:name="_Ref384129029"/><text:bookmark text:name="_Ref384129032"/><text:bookmark text:name="_Toc387936448"/><text:bookmark text:name="_Toc390185710"/><text:bookmark text:name="_Toc390185778"/><text:bookmark text:name="_Toc390185931"/><text:bookmark text:name="_Toc390186106"/><text:bookmark text:name="_Toc390186173"/><text:bookmark text:name="_Toc390186311"/><text:bookmark text:name="_Toc390186470"/><text:bookmark text:name="_Toc390186674"/><text:bookmark text:name="_Toc400724393"/>Invio offerta</text:h>
      <text:p text:style-name="P30">Al quinto step del percorso guidato “Invia offerta” l’operatore economico visualizza il riepilogo di tutte le informazioni componenti la propria offerta. L’operatore economico, per concludere il percorso guidato ed inviare l’offerta, deve cliccare l’apposito tasto “Invia offerta”. Sintel restituirà un messaggio a video dando evidenza del buon esito dell’invio dell’offerta.</text:p>
      <text:p text:style-name="P40"><text:s/><text:span text:style-name="T7">ATTENZIONE: VERIFICARE I CONTENUTI DELL’OFFERTA PRIMA DI PROCEDERE ALL’INVIO DELLA STESSA</text:span></text:p>
      <text:p text:style-name="P42"/>
      <text:p text:style-name="P39">Si precisa che è di fondamentale importanza verificare allo step 5 del percorso guidato “Invia offerta” tutte le informazioni inserite nel percorso guidato stesso. È possibile ad es. aprire i singoli allegati inclusi nell’offerta, controllare i valori dell’offerta economica e la correttezza delle informazioni riportate nel “documento d’offerta”. </text:p>
      <text:p text:style-name="P39">Si precisa inoltre che nel caso in cui l’offerta venga inviata, e vengano successivamente individuati degli errori, sarà necessario procedere ad inviare una nuova offerta che sostituirà tutti gli elementi della precedente (busta amministrativa, tecnica ed economica).</text:p>
      <text:p text:style-name="P44">PRIVACY</text:p>
      <text:p text:style-name="P43">Ai sensi del decreto legislativo 196/2003 i dati forniti dalle Cooperative nel presente procedimento di indagine saranno oggetto di trattamento, da parte del Comune di Barlassina (titolare del trattamento), nell'ambito delle norme vigenti, esclusivamente per le finalità connesse alla procedura in argomento.</text:p>
      <text:p text:style-name="P45">Barlassina, <text:span text:style-name="T24">12/12/2018</text:span><text:span text:style-name="T22"><text:tab/></text:span><text:tab/><text:tab/><text:tab/>IL RESPONSABILE del SETTORE </text:p>
      <text:p text:style-name="P45"><text:tab/><text:tab/><text:tab/><text:tab/><text:tab/><text:tab/><text:span text:style-name="T24">Firmato</text:span><text:tab/><text:tab/>Lucia Vago</text:p>
      <text:p text:style-name="P4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808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8.001cm" fo:margin-right="0cm" fo:text-align="center" style:justify-single-word="false" fo:orphans="0" fo:widows="0" fo:text-indent="0cm" style:auto-text-indent="false" fo:keep-with-next="always" style:text-autospace="none" style:punctuation-wrap="simple" style:vertical-align="baseline"/>
      <style:text-properties style:font-name="Arial" fo:font-family="Arial" style:font-family-generic="swiss" style:font-pitch="variabl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635cm" fo:margin-right="0cm" fo:text-align="justify" style:justify-single-word="false" fo:orphans="0" fo:widows="0" fo:text-indent="0cm" style:auto-text-indent="false" fo:keep-with-next="always" style:text-autospace="none" style:punctuation-wrap="simple" style:vertical-align="baseline"/>
      <style:text-properties fo:font-style="italic" style:font-style-asian="italic" style:font-size-complex="10pt" style:font-style-complex="italic"/>
    </style:style>
    <style:style style:name="Header" style:family="paragraph" style:parent-style-name="Standard" style:class="extra">
      <style:paragraph-properties fo:text-align="justify" style:justify-single-word="false" fo:orphans="0" fo:widows="0" style:text-autospace="none" style:punctuation-wrap="simple" style:vertical-align="baseline">
        <style:tab-stops>
          <style:tab-stop style:position="8.5cm" style:type="center"/>
          <style:tab-stop style:position="17cm" style:type="right"/>
        </style:tab-stops>
      </style:paragraph-properties>
      <style:text-properties style:font-name="Arial" fo:font-family="Arial" style:font-family-generic="swiss" style:font-pitch="variable" style:font-size-complex="10pt"/>
    </style:style>
    <style:style style:name="Footer" style:family="paragraph" style:parent-style-name="Standard" style:class="extra">
      <style:paragraph-properties fo:text-align="justify" style:justify-single-word="false" fo:orphans="0" fo:widows="0" style:text-autospace="none" style:punctuation-wrap="simple" style:vertical-align="baseline">
        <style:tab-stops>
          <style:tab-stop style:position="8.5cm" style:type="center"/>
          <style:tab-stop style:position="17cm" style:type="right"/>
        </style:tab-stops>
      </style:paragraph-properties>
      <style:text-properties style:font-name="Arial" fo:font-family="Arial" style:font-family-generic="swiss" style:font-pitch="variable" style:font-size-complex="10pt"/>
    </style:style>
    <style:style style:name="Corpo_20_del_20_testo_20_2" style:display-name="Corpo del testo 2" style:family="paragraph" style:parent-style-name="Standard">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247cm" fo:margin-left="-0.123cm" table:align="left" style:writing-mode="lr-tb"/>
    </style:style>
    <style:style style:name="Tabella3.A" style:family="table-column">
      <style:table-column-properties style:column-width="17.247cm"/>
    </style:style>
    <style:style style:name="Tabella3.1" style:family="table-row">
      <style:table-row-properties style:min-row-height="3.687cm" fo:keep-together="auto"/>
    </style:style>
    <style:style style:name="Tabella3.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loext:graphic-properties draw:fill="solid" draw:fill-color="#cccccc" draw:opacity="100%"/>
      <style:paragraph-properties fo:text-align="center" style:justify-single-word="false" fo:background-color="#cccccc"/>
      <style:text-properties fo:font-size="18pt" style:font-size-asian="18pt"/>
    </style:style>
    <style:style style:name="MP3" style:family="paragraph" style:parent-style-name="Standard">
      <style:paragraph-properties fo:text-align="center" style:justify-single-word="false"/>
      <style:text-properties fo:font-size="8pt" style:font-size-asian="8pt"/>
    </style:style>
    <style:style style:name="MP4" style:family="paragraph" style:parent-style-name="Header">
      <style:paragraph-properties fo:text-align="center" style:justify-single-word="false"/>
      <style:text-properties fo:font-size="16pt" style:font-size-asian="16pt"/>
    </style:style>
    <style:style style:name="MP5" style:family="paragraph" style:parent-style-name="Footer">
      <style:paragraph-properties fo:text-align="end" style:justify-single-word="false"/>
    </style:style>
    <style:style style:name="MT1" style:family="text">
      <style:text-properties fo:font-size="10pt" style:font-size-asian="10pt"/>
    </style:style>
    <style:style style:name="MT2"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la3" table:style-name="Tabella3">
          <table:table-column table:style-name="Tabella3.A"/>
          <table:table-row table:style-name="Tabella3.1">
            <table:table-cell table:style-name="Tabella3.A1" office:value-type="string">
              <text:p text:style-name="MP1"><text:span text:style-name="MT1"><draw:frame draw:style-name="Mfr1" draw:name="immagini2" text:anchor-type="as-char" svg:width="1.693cm" svg:height="2.501cm" draw:z-index="3"><draw:image xlink:href="Pictures/10000000000002510000036C027C053DBF10810F.png" xlink:type="simple" xlink:show="embed" xlink:actuate="onLoad"/></draw:frame></text:span> <text:s/></text:p>
              <text:p text:style-name="MP2">COMUNE DI BARLASSINA</text:p>
              <text:p text:style-name="MP3">Piazza Cavour, 3 - 20825 - BARLASSINA (MB) - Tel. 0362.57701 - Fax 03625770255 – Pec: <text:a xlink:type="simple" xlink:href="mailto:comune.barlassina@pec.regione.lombardia.it" text:style-name="Internet_20_link" text:visited-style-name="Visited_20_Internet_20_Link">comune.barlassina@pec.regione.lombardia.it</text:a></text:p>
              <text:p text:style-name="MP3"><text:a xlink:type="simple" xlink:href="http://www.comune.barlassina.mb.it/" text:style-name="Internet_20_link" text:visited-style-name="Visited_20_Internet_20_Link">www.comune.barlassina.mb.it</text:a> - Cod. fiscale 01516690151 - P. I.V.A. 00715910964</text:p>
            </table:table-cell>
          </table:table-row>
        </table:table>
        <text:p text:style-name="MP4"/>
      </style:header>
      <style:footer>
        <text:p text:style-name="MP5"><text:page-number text:select-page="current">3</text:page-number></text:p>
      </style:footer>
      <style:footer-left>
        <text:p text:style-name="MP5"><text:page-number text:select-page="current">4</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collo N</dc:title>
    <meta:initial-creator>SILDAN</meta:initial-creator>
    <meta:creation-date>2013-02-08T08:49:00</meta:creation-date>
    <dc:date>2018-12-12T12:05:59.473000000</dc:date>
    <meta:print-date>2015-06-24T16:50:18.30</meta:print-date>
    <meta:editing-cycles>83</meta:editing-cycles>
    <meta:editing-duration>PT6H44M58S</meta:editing-duration>
    <meta:generator>LibreOffice/5.3.0.3$Windows_x86 LibreOffice_project/7074905676c47b82bbcfbea1aeefc84afe1c50e1</meta:generator>
    <meta:document-statistic meta:table-count="3" meta:image-count="1" meta:object-count="0" meta:page-count="4" meta:paragraph-count="81" meta:word-count="1728" meta:character-count="13140" meta:non-whitespace-character-count="11254"/>
  </office:meta>
</office:document-meta>
</file>