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8.624cm"/>
    </style:style>
    <style:style style:name="Tabella1.B" style:family="table-column">
      <style:table-column-properties style:column-width="8.50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048cm" table:align="center" style:writing-mode="lr-tb"/>
    </style:style>
    <style:style style:name="Tabella3.A" style:family="table-column">
      <style:table-column-properties style:column-width="0.935cm"/>
    </style:style>
    <style:style style:name="Tabella3.B" style:family="table-column">
      <style:table-column-properties style:column-width="5.017cm"/>
    </style:style>
    <style:style style:name="Tabella3.C" style:family="table-column">
      <style:table-column-properties style:column-width="1.305cm"/>
    </style:style>
    <style:style style:name="Tabella3.D" style:family="table-column">
      <style:table-column-properties style:column-width="1.212cm"/>
    </style:style>
    <style:style style:name="Tabella3.E" style:family="table-column">
      <style:table-column-properties style:column-width="0.766cm"/>
    </style:style>
    <style:style style:name="Tabella3.F" style:family="table-column">
      <style:table-column-properties style:column-width="5.276cm"/>
    </style:style>
    <style:style style:name="Tabella3.G" style:family="table-column">
      <style:table-column-properties style:column-width="1.274cm"/>
    </style:style>
    <style:style style:name="Tabella3.H" style:family="table-column">
      <style:table-column-properties style:column-width="1.26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H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H2" style:family="table-cell">
      <style:table-cell-properties style:vertical-align="middle" fo:padding-left="0.123cm" fo:padding-right="0.123cm" fo:padding-top="0cm" fo:padding-bottom="0cm" fo:border="0.018cm solid #000000" style:writing-mode="lr-tb"/>
    </style:style>
    <style:style style:name="Tabella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H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7.002cm" table:align="left" style:writing-mode="lr-tb"/>
    </style:style>
    <style:style style:name="Tabella4.A" style:family="table-column">
      <style:table-column-properties style:column-width="9.433cm"/>
    </style:style>
    <style:style style:name="Tabella4.B" style:family="table-column">
      <style:table-column-properties style:column-width="7.569cm"/>
    </style:style>
    <style:style style:name="Tabella4.1" style:family="table-row">
      <style:table-row-properties style:keep-together="true" fo:keep-together="auto"/>
    </style:style>
    <style:style style:name="Tabella4.A1" style:family="table-cell">
      <style:table-cell-properties style:vertical-align="top" fo:padding-left="0.071cm" fo:padding-right="0.071cm" fo:padding-top="0cm" fo:padding-bottom="0cm" fo:border="none" style:writing-mode="lr-tb"/>
    </style:style>
    <style:style style:name="Tabella5" style:family="table">
      <style:table-properties style:width="17.002cm" table:align="left" style:writing-mode="lr-tb"/>
    </style:style>
    <style:style style:name="Tabella5.A" style:family="table-column">
      <style:table-column-properties style:column-width="17.002cm"/>
    </style:style>
    <style:style style:name="Tabella5.1" style:family="table-row">
      <style:table-row-properties style:keep-together="true" fo:keep-together="auto"/>
    </style:style>
    <style:style style:name="Tabella5.A1" style:family="table-cell">
      <style:table-cell-properties style:vertical-align="top" fo:padding-left="0.101cm" fo:padding-right="0.101cm" fo:padding-top="0cm" fo:padding-bottom="0cm" fo:border-left="none" fo:border-right="none" fo:border-top="0.018cm solid #000000" fo:border-bottom="0.018cm solid #000000" style:writing-mode="lr-tb"/>
    </style:style>
    <style:style style:name="Tabella5.A2" style:family="table-cell">
      <style:table-cell-properties style:vertical-align="top" fo:padding-left="0.101cm" fo:padding-right="0.101cm" fo:padding-top="0cm" fo:padding-bottom="0cm" fo:border-left="none" fo:border-right="none" fo:border-top="0.018cm solid #000000" fo:border-bottom="none" style:writing-mode="lr-tb"/>
    </style:style>
    <style:style style:name="Tabella5.A3" style:family="table-cell">
      <style:table-cell-properties style:vertical-align="top" fo:padding-left="0.101cm" fo:padding-right="0.101cm" fo:padding-top="0cm" fo:padding-bottom="0cm" fo:border="none" style:writing-mode="lr-tb"/>
    </style:style>
    <style:style style:name="Tabella6" style:family="table">
      <style:table-properties style:width="16.775cm" table:align="left" style:writing-mode="lr-tb"/>
    </style:style>
    <style:style style:name="Tabella6.A" style:family="table-column">
      <style:table-column-properties style:column-width="2.891cm"/>
    </style:style>
    <style:style style:name="Tabella6.B" style:family="table-column">
      <style:table-column-properties style:column-width="11.001cm"/>
    </style:style>
    <style:style style:name="Tabella6.C" style:family="table-column">
      <style:table-column-properties style:column-width="2.882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775cm" table:align="left" style:writing-mode="lr-tb"/>
    </style:style>
    <style:style style:name="Tabella7.A" style:family="table-column">
      <style:table-column-properties style:column-width="2.891cm"/>
    </style:style>
    <style:style style:name="Tabella7.B" style:family="table-column">
      <style:table-column-properties style:column-width="11.001cm"/>
    </style:style>
    <style:style style:name="Tabella7.C" style:family="table-column">
      <style:table-column-properties style:column-width="2.882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 style:family="paragraph" style:parent-style-name="Standard">
      <style:paragraph-properties fo:text-align="end" style:justify-single-word="false"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5" style:family="paragraph" style:parent-style-name="Standard">
      <style:paragraph-properties style:line-height-at-least="0.423cm" fo:text-align="justify" style:justify-single-word="false" style:text-autospace="none"/>
      <style:text-properties fo:font-size="12pt" fo:font-weight="bold" style:font-size-asian="12pt" style:font-weight-asian="bold"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line-height-at-least="0.423cm" fo:text-align="center" style:justify-single-word="false" fo:keep-together="always" style:text-autospace="none"/>
      <style:text-properties fo:font-size="12pt" style:font-size-asian="12pt" style:font-size-complex="12pt"/>
    </style:style>
    <style:style style:name="P8" style:family="paragraph" style:parent-style-name="Standard">
      <style:paragraph-properties style:text-autospace="none"/>
      <style:text-properties fo:font-size="12pt" style:font-size-asian="12pt" style:font-size-complex="12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text-properties fo:color="#000000" fo:font-size="12pt" fo:font-weight="bold" style:font-size-asian="12pt" style:font-weight-asian="bold" style:font-size-complex="12pt" style:font-weight-complex="bold"/>
    </style:style>
    <style:style style:name="P13" style:family="paragraph" style:parent-style-name="Standard">
      <style:paragraph-properties style:line-height-at-least="0.423cm" fo:text-align="center" style:justify-single-word="false" fo:keep-together="always" style:text-autospace="none"/>
      <style:text-properties fo:color="#000000" fo:font-size="12pt" fo:font-weight="bold" style:font-size-asian="12pt" style:font-weight-asian="bold" style:font-size-complex="12pt" style:font-weight-complex="bold"/>
    </style:style>
    <style:style style:name="P14" style:family="paragraph" style:parent-style-name="Standard">
      <style:text-properties fo:color="#000000" fo:font-size="12pt" style:font-size-asian="12pt" style:font-size-complex="12pt"/>
    </style:style>
    <style:style style:name="P15" style:family="paragraph" style:parent-style-name="Standard">
      <style:paragraph-properties style:line-height-at-least="0.423cm" style:text-autospace="none"/>
      <style:text-properties fo:color="#000000" fo:font-size="12pt" style:font-size-asian="12pt" style:font-size-complex="12pt"/>
    </style:style>
    <style:style style:name="P16" style:family="paragraph" style:parent-style-name="Standard">
      <style:paragraph-properties style:line-height-at-least="0.423cm" fo:text-align="center" style:justify-single-word="false" style:text-autospace="none"/>
      <style:text-properties fo:color="#000000" fo:font-size="12pt" style:font-size-asian="12pt" style:font-size-complex="12pt"/>
    </style:style>
    <style:style style:name="P17" style:family="paragraph" style:parent-style-name="Standard">
      <style:paragraph-properties style:line-height-at-least="0.423cm" fo:text-align="center" style:justify-single-word="false" fo:keep-together="always" style:text-autospace="none"/>
      <style:text-properties fo:color="#000000" fo:font-size="12pt" style:font-size-asian="12pt" style:font-size-complex="12pt"/>
    </style:style>
    <style:style style:name="P18" style:family="paragraph" style:parent-style-name="Standard">
      <style:paragraph-properties style:line-height-at-least="0.423cm" fo:text-align="center" style:justify-single-word="false" fo:keep-together="always" style:text-autospace="none" style:snap-to-layout-grid="false"/>
      <style:text-properties fo:color="#000000" fo:font-size="12pt" style:font-size-asian="12pt" style:font-size-complex="12pt"/>
    </style:style>
    <style:style style:name="P19" style:family="paragraph" style:parent-style-name="Standard">
      <style:paragraph-properties style:line-height-at-least="0.423cm" fo:text-align="justify" style:justify-single-word="false" fo:keep-together="always" style:text-autospace="none"/>
      <style:text-properties fo:color="#000000" fo:font-size="12pt" style:font-size-asian="12pt" style:font-size-complex="12pt"/>
    </style:style>
    <style:style style:name="P20" style:family="paragraph" style:parent-style-name="Standard">
      <style:paragraph-properties style:line-height-at-least="0.423cm" fo:text-align="justify" style:justify-single-word="false" style:text-autospace="none"/>
      <style:text-properties fo:color="#000000" fo:font-size="12pt" style:font-size-asian="12pt" style:font-size-complex="12pt"/>
    </style:style>
    <style:style style:name="P21" style:family="paragraph" style:parent-style-name="Standard">
      <style:paragraph-properties style:line-height-at-least="0.423cm" fo:keep-together="always" style:text-autospace="none"/>
      <style:text-properties fo:color="#000000" fo:font-size="12pt" style:font-size-asian="12pt" style:font-size-complex="12pt"/>
    </style:style>
    <style:style style:name="P22" style:family="paragraph" style:parent-style-name="Standard">
      <style:paragraph-properties style:line-height-at-least="0.423cm" fo:keep-together="always" style:text-autospace="none" style:snap-to-layout-grid="false"/>
      <style:text-properties fo:color="#000000" fo:font-size="12pt" style:font-size-asian="12pt" style:font-size-complex="12pt"/>
    </style:style>
    <style:style style:name="P23" style:family="paragraph" style:parent-style-name="Standard">
      <style:paragraph-properties fo:text-align="center" style:justify-single-word="false"/>
      <style:text-properties fo:color="#000000" fo:font-size="12pt" style:font-size-asian="12pt" style:font-size-complex="12pt" style:font-weight-complex="bold"/>
    </style:style>
    <style:style style:name="P24" style:family="paragraph" style:parent-style-name="Standard">
      <style:paragraph-properties style:text-autospace="none"/>
      <style:text-properties fo:color="#000000" fo:font-size="12pt" style:font-size-asian="12pt" style:font-size-complex="12pt"/>
    </style:style>
    <style:style style:name="P25" style:family="paragraph" style:parent-style-name="Standard">
      <style:paragraph-properties fo:text-align="center" style:justify-single-word="false" style:snap-to-layout-grid="false"/>
      <style:text-properties fo:font-size="9pt" style:font-size-asian="9pt"/>
    </style:style>
    <style:style style:name="P26" style:family="paragraph" style:parent-style-name="Standard">
      <style:paragraph-properties style:snap-to-layout-grid="false"/>
      <style:text-properties fo:font-size="9pt" style:font-size-asian="9pt"/>
    </style:style>
    <style:style style:name="P27" style:family="paragraph" style:parent-style-name="Standard">
      <style:paragraph-properties fo:text-align="center" style:justify-single-word="false" style:snap-to-layout-grid="false"/>
      <style:text-properties fo:font-size="9pt" fo:language="en" fo:country="GB" style:font-size-asian="9pt"/>
    </style:style>
    <style:style style:name="P2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27cm"/>
        </style:tab-stops>
      </style:paragraph-properties>
    </style:style>
    <style:style style:name="P3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34" style:family="paragraph" style:parent-style-name="Standard">
      <style:paragraph-properties fo:text-align="justify" style:justify-single-word="false">
        <style:tab-stops>
          <style:tab-stop style:position="1.27cm"/>
        </style:tab-stops>
      </style:paragraph-properties>
      <style:text-properties style:font-name="Arial" fo:font-size="11pt" fo:font-style="italic" style:font-size-asian="11pt" style:font-style-asian="italic" style:font-name-complex="Arial" style:font-size-complex="11pt"/>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line-height-at-least="0.423cm"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style:line-height-at-least="0.423cm" fo:text-align="justify" style:justify-single-word="false" style:text-autospace="none"/>
    </style:style>
    <style:style style:name="P38" style:family="paragraph" style:parent-style-name="Standard">
      <style:paragraph-properties fo:margin-left="0cm" fo:margin-right="-0.123cm" fo:text-indent="0cm" style:auto-text-indent="false" style:snap-to-layout-grid="false"/>
      <style:text-properties fo:color="#000000" fo:font-size="12pt" fo:font-weight="bold" style:font-size-asian="12pt" style:font-weight-asian="bold" style:font-size-complex="12pt" style:font-weight-complex="bold"/>
    </style:style>
    <style:style style:name="P39" style:family="paragraph" style:parent-style-name="Standard">
      <style:paragraph-properties fo:margin-left="0cm" fo:margin-right="-0.125cm" fo:text-align="center" style:justify-single-word="false" fo:text-indent="0cm" style:auto-text-indent="false" style:snap-to-layout-grid="false"/>
      <style:text-properties fo:font-size="9pt" style:font-size-asian="9pt"/>
    </style:style>
    <style:style style:name="P40" style:family="paragraph" style:parent-style-name="Standard">
      <style:paragraph-properties fo:margin-left="0cm" fo:margin-right="-0.125cm" fo:text-align="center" style:justify-single-word="false" fo:text-indent="0cm" style:auto-text-indent="false" style:snap-to-layout-grid="false"/>
      <style:text-properties fo:font-size="9pt" fo:font-weight="bold" style:font-size-asian="9pt" style:font-weight-asian="bold" style:font-weight-complex="bold"/>
    </style:style>
    <style:style style:name="P41" style:family="paragraph" style:parent-style-name="Standard">
      <style:paragraph-properties fo:text-align="justify" style:justify-single-word="false" fo:break-before="page"/>
      <style:text-properties fo:color="#000000" fo:font-size="12pt" style:font-size-asian="12pt" style:font-size-complex="12pt"/>
    </style:style>
    <style:style style:name="P42" style:family="paragraph" style:parent-style-name="Standard">
      <style:paragraph-properties style:line-height-at-least="0.423cm" fo:text-align="justify" style:justify-single-word="false" fo:break-before="page" style:text-autospace="none"/>
    </style:style>
    <style:style style:name="P43" style:family="paragraph" style:parent-style-name="Standard">
      <style:paragraph-properties style:line-height-at-least="0.423cm" fo:text-align="center" style:justify-single-word="false" fo:keep-together="always" fo:keep-with-next="always" style:text-autospace="none"/>
      <style:text-properties fo:color="#000000" fo:font-size="12pt" style:font-size-asian="12pt" style:font-size-complex="12pt"/>
    </style:style>
    <style:style style:name="P44" style:family="paragraph" style:parent-style-name="Standard">
      <style:paragraph-properties style:line-height-at-least="0.423cm" fo:text-align="center" style:justify-single-word="false" fo:keep-together="always" fo:keep-with-next="always" style:text-autospace="none" style:snap-to-layout-grid="false"/>
      <style:text-properties fo:color="#000000" fo:font-size="12pt" style:font-size-asian="12pt" style:font-size-complex="12pt"/>
    </style:style>
    <style:style style:name="P45" style:family="paragraph" style:parent-style-name="Standard">
      <style:paragraph-properties style:line-height-at-least="0.423cm" fo:keep-together="always" fo:keep-with-next="always" style:text-autospace="none"/>
      <style:text-properties fo:color="#000000" fo:font-size="12pt" style:font-size-asian="12pt" style:font-size-complex="12pt"/>
    </style:style>
    <style:style style:name="P46" style:family="paragraph" style:parent-style-name="Standard">
      <style:paragraph-properties style:line-height-at-least="0.423cm" fo:keep-together="always" fo:keep-with-next="always" style:text-autospace="none" style:snap-to-layout-grid="false"/>
      <style:text-properties fo:color="#000000" fo:font-size="12pt" style:font-size-asian="12pt" style:font-size-complex="12pt"/>
    </style:style>
    <style:style style:name="P47" style:family="paragraph" style:parent-style-name="Standard">
      <style:paragraph-properties style:line-height-at-least="0.423cm" fo:text-align="justify" style:justify-single-word="false" fo:keep-together="always" fo:keep-with-next="always" style:text-autospace="none"/>
      <style:text-properties fo:color="#000000" fo:font-size="12pt" style:font-size-asian="12pt" style:font-size-complex="12pt"/>
    </style:style>
    <style:style style:name="P48" style:family="paragraph" style:parent-style-name="Standard">
      <style:paragraph-properties style:line-height-at-least="0.423cm" fo:text-align="center" style:justify-single-word="false" fo:keep-together="always" fo:keep-with-next="always" style:text-autospace="none"/>
      <style:text-properties fo:color="#000000" fo:font-size="12pt" fo:font-weight="bold" style:font-size-asian="12pt" style:font-weight-asian="bold" style:font-size-complex="12pt" style:font-weight-complex="bold"/>
    </style:style>
    <style:style style:name="P49" style:family="paragraph" style:parent-style-name="Standard">
      <style:paragraph-properties style:line-height-at-least="0.423cm" fo:text-align="center" style:justify-single-word="false" fo:keep-together="always" fo:keep-with-next="always" style:text-autospace="none" style:snap-to-layout-grid="false"/>
      <style:text-properties fo:font-size="12pt" style:font-size-asian="12pt" style:font-size-complex="12pt"/>
    </style:style>
    <style:style style:name="P5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fo:font-size="12pt" style:font-size-asian="12pt" style:font-size-complex="12pt"/>
    </style:style>
    <style:style style:name="P5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ext-properties fo:color="#000000" fo:font-size="12pt" style:font-size-asian="12pt" style:font-size-complex="12pt"/>
    </style:style>
    <style:style style:name="P5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fo:font-size="12pt" fo:font-weight="bold" style:font-size-asian="12pt" style:font-weight-asian="bold" style:font-size-complex="12pt" style:font-weight-complex="bold"/>
    </style:style>
    <style:style style:name="P5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ext-properties fo:color="#000000" fo:font-size="12pt" style:font-size-asian="12pt" style:font-size-complex="12pt"/>
    </style:style>
    <style:style style:name="P5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fo:font-size="12pt" fo:font-weight="bold" style:font-size-asian="12pt" style:font-weight-asian="bold" style:font-size-complex="12pt" style:font-weight-complex="bold"/>
    </style:style>
    <style:style style:name="P55" style:family="paragraph" style:parent-style-name="Standard">
      <style:paragraph-properties fo:margin-top="0.212cm" fo:margin-bottom="0cm" style:line-height-at-least="0.423cm" fo:text-align="center" style:justify-single-word="false" fo:keep-together="always" style:text-autospace="none"/>
      <style:text-properties fo:color="#000000" fo:font-size="12pt" style:font-size-asian="12pt" style:font-size-complex="12pt"/>
    </style:style>
    <style:style style:name="P56" style:family="paragraph" style:parent-style-name="Standard">
      <style:paragraph-properties fo:margin-top="0cm" fo:margin-bottom="0.212cm" style:line-height-at-least="0.423cm" fo:keep-together="always" style:text-autospace="none"/>
      <style:text-properties fo:color="#000000" fo:font-size="12pt" style:font-size-asian="12pt" style:font-size-complex="12pt"/>
    </style:style>
    <style:style style:name="P57" style:family="paragraph" style:parent-style-name="Text_20_body">
      <style:paragraph-properties fo:margin-top="0cm" fo:margin-bottom="0cm" fo:text-align="start" style:justify-single-word="false" fo:keep-together="auto" fo:keep-with-next="auto"/>
      <style:text-properties fo:font-size="12pt" style:font-size-asian="12pt" style:font-size-complex="12pt"/>
    </style:style>
    <style:style style:name="P58" style:family="paragraph" style:parent-style-name="Standard">
      <style:paragraph-properties fo:margin-top="0cm" fo:margin-bottom="0cm" fo:line-height="100%" fo:text-align="justify" style:justify-single-word="false"/>
      <style:text-properties style:font-name="Arial" fo:font-size="11pt" style:font-size-asian="11pt" style:font-name-complex="Courier New" style:font-size-complex="11pt"/>
    </style:style>
    <style:style style:name="P59" style:family="paragraph" style:parent-style-name="Standard">
      <style:paragraph-properties fo:margin-top="0cm" fo:margin-bottom="0cm" fo:line-height="100%" fo:text-align="center" style:justify-single-word="false"/>
      <style:text-properties style:font-name="Arial" fo:font-size="11pt" style:font-size-asian="11pt" style:font-name-complex="Courier New" style:font-size-complex="11pt"/>
    </style:style>
    <style:style style:name="P6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1pt" fo:background-color="transparent" style:font-size-asian="11pt" style:font-name-complex="Arial" style:font-size-complex="11pt"/>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1pt" style:font-size-asian="11pt" style:font-size-complex="11pt"/>
    </style:style>
    <style:style style:name="P64" style:family="paragraph" style:parent-style-name="Standard">
      <style:paragraph-properties fo:margin-left="0.106cm" fo:margin-right="0cm" fo:margin-top="0cm" fo:margin-bottom="0cm" fo:line-height="100%" fo:text-align="justify" style:justify-single-word="false" fo:text-indent="-0.026cm" style:auto-text-indent="false" style:text-autospace="none">
        <style:tab-stops>
          <style:tab-stop style:position="0.94cm"/>
        </style:tab-stops>
      </style:paragraph-properties>
      <style:text-properties style:font-name="Arial" fo:font-size="11pt" style:font-size-asian="11pt" style:font-name-complex="Arial" style:font-size-complex="11pt"/>
    </style:style>
    <style:style style:name="P65" style:family="paragraph" style:parent-style-name="Standard" style:master-page-name="Standard">
      <style:paragraph-properties fo:text-align="center" style:justify-single-word="false" style:page-number="auto"/>
      <style:text-properties fo:color="#ffffff" fo:font-size="12pt" style:font-size-asian="12pt" style:font-size-complex="12pt"/>
    </style:style>
    <style:style style:name="P66"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67" style:family="paragraph" style:parent-style-name="Heading_20_7">
      <style:paragraph-properties style:snap-to-layout-grid="false"/>
      <style:text-properties fo:font-size="9pt" style:font-size-asian="9pt"/>
    </style:style>
    <style:style style:name="P68" style:family="paragraph" style:parent-style-name="Heading_20_7">
      <style:paragraph-properties fo:margin-left="-0.026cm" fo:margin-right="0cm" fo:text-align="center" style:justify-single-word="false" fo:text-indent="0.026cm" style:auto-text-indent="false">
        <style:tab-stops/>
      </style:paragraph-properties>
      <style:text-properties style:font-name="Arial" fo:font-size="11pt" style:font-size-asian="11pt" style:font-size-complex="11pt"/>
    </style:style>
    <style:style style:name="P69" style:family="paragraph" style:parent-style-name="Heading_20_7">
      <style:paragraph-properties fo:margin-left="-0.026cm" fo:margin-right="0cm" fo:text-align="justify" style:justify-single-word="false" fo:text-indent="0.026cm" style:auto-text-indent="false">
        <style:tab-stops/>
      </style:paragraph-properties>
    </style:style>
    <style:style style:name="P70" style:family="paragraph" style:parent-style-name="Heading_20_6">
      <style:paragraph-properties style:snap-to-layout-grid="false"/>
      <style:text-properties fo:font-size="9pt" fo:language="en" fo:country="GB" style:font-size-asian="9pt"/>
    </style:style>
    <style:style style:name="P71" style:family="paragraph" style:parent-style-name="Heading_20_6">
      <style:paragraph-properties style:snap-to-layout-grid="false"/>
      <style:text-properties fo:font-size="9pt" style:font-size-asian="9pt"/>
    </style:style>
    <style:style style:name="P72" style:family="paragraph" style:parent-style-name="Heading_20_5">
      <style:paragraph-properties style:snap-to-layout-grid="false"/>
      <style:text-properties fo:font-size="9pt" style:font-size-asian="9pt"/>
    </style:style>
    <style:style style:name="P73" style:family="paragraph" style:parent-style-name="Heading_20_3">
      <style:paragraph-properties style:snap-to-layout-grid="false"/>
    </style:style>
    <style:style style:name="P74" style:family="paragraph" style:parent-style-name="Heading_20_2">
      <style:text-properties fo:color="#000000" fo:font-size="13pt" style:font-size-asian="13pt" style:font-size-complex="13pt"/>
    </style:style>
    <style:style style:name="T1" style:family="text">
      <style:text-properties fo:font-size="12pt" fo:font-weight="bold" style:font-size-asian="12pt" style:font-weight-asian="bold"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0">Comune di Barlassina</text:p>
      <text:p text:style-name="P11"/>
      <text:p text:style-name="P23">Provincia di Monza e Brianza</text:p>
      <text:p text:style-name="P12"/>
      <text:p text:style-name="P12"/>
      <text:p text:style-name="Standard"/>
      <text:p text:style-name="P9"/>
      <text:h text:style-name="P74" text:outline-level="2">VERBALE DI DELIBERAZIONE DEL CONSIGLIO COMUNALE</text:h>
      <text:p text:style-name="P2"/>
      <text:p text:style-name="P2"/>
      <table:table table:name="Tabella1" table:style-name="Tabella1">
        <table:table-column table:style-name="Tabella1.A"/>
        <table:table-column table:style-name="Tabella1.B"/>
        <table:table-row table:style-name="Tabella1.1">
          <table:table-cell table:style-name="Tabella1.A1" office:value-type="string">
            <text:h text:style-name="P73" text:outline-level="3"><text:bookmark-start text:name="Copia"/>ORIGINALE<text:bookmark-end text:name="Copia"/> </text:h>
          </table:table-cell>
          <table:table-cell table:style-name="Tabella1.A1" office:value-type="string">
            <text:p text:style-name="P3">N° <text:bookmark-start text:name="Numero_Delibera"/>52<text:bookmark-end text:name="Numero_Delibera"/> del <text:bookmark-start text:name="Data_Consiglio"/>14/09/2015<text:bookmark-end text:name="Data_Consiglio"/> <text:s/></text:p>
          </table:table-cell>
        </table:table-row>
      </table:table>
      <text:p text:style-name="P1"/>
      <text:p text:style-name="P1"/>
      <table:table table:name="Tabella2" table:style-name="Tabella2">
        <table:table-column table:style-name="Tabella2.A"/>
        <table:table-column table:style-name="Tabella2.B"/>
        <table:table-row table:style-name="Tabella2.1">
          <table:table-cell table:style-name="Tabella2.A1" office:value-type="string">
            <text:p text:style-name="P38">OGGETTO:</text:p>
          </table:table-cell>
          <table:table-cell table:style-name="Tabella2.A1" office:value-type="string">
            <text:p text:style-name="P4"><text:bookmark-start text:name="Oggetto"/>NOMINA REVISORE DEI CONTI PER IL TRIENNIO 2015-2017<text:bookmark-end text:name="Oggetto"/> </text:p>
          </table:table-cell>
        </table:table-row>
      </table:table>
      <text:p text:style-name="P1"/>
      <text:p text:style-name="P1"/>
      <text:p text:style-name="P29"><text:span text:style-name="T3">L'anno </text:span><text:bookmark-start text:name="Anno_delibera"/><text:span text:style-name="T4">duemilaquindici</text:span><text:bookmark-end text:name="Anno_delibera"/><text:span text:style-name="T3">, addì <text:s/></text:span><text:bookmark-start text:name="Giorno_delibera"/><text:span text:style-name="T3">quattordici</text:span><text:bookmark-end text:name="Giorno_delibera"/><text:span text:style-name="T3"> del mese di </text:span><text:bookmark-start text:name="Mese_delibera"/><text:span text:style-name="T3">settembre</text:span><text:bookmark-end text:name="Mese_delibera"/><text:span text:style-name="T3"> <text:s/>alle ore </text:span><text:bookmark-start text:name="Ora_delibera"/><text:span text:style-name="T3">21:00</text:span><text:bookmark-end text:name="Ora_delibera"/><text:span text:style-name="T3">, presso la </text:span><text:bookmark-start text:name="Sede_Consiglio"/><text:span text:style-name="T3">Sala Consigliare</text:span><text:bookmark-end text:name="Sede_Consiglio"/><text:span text:style-name="T3">, previo esaurimento delle formalità prescritte dalla Legge e dallo Statuto, si è riunito sotto la presidenza del </text:span><text:bookmark-start text:name="Titolo_presidente"/><text:span text:style-name="T3">Il Sindaco</text:span><text:bookmark-end text:name="Titolo_presidente"/><text:span text:style-name="T3"> </text:span><text:bookmark-start text:name="Nome_presidente"/><text:span text:style-name="T3">Galli Piermario</text:span><text:bookmark-end text:name="Nome_presidente"/><text:span text:style-name="T3"> <text:s/>il Consiglio Comunale.</text:span></text:p>
      <text:p text:style-name="P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39">N.</text:p>
          </table:table-cell>
          <table:table-cell table:style-name="Tabella3.A1" office:value-type="string">
            <text:h text:style-name="P72" text:outline-level="5">Cognome e Nome</text:h>
          </table:table-cell>
          <table:table-cell table:style-name="Tabella3.A1" office:value-type="string">
            <text:h text:style-name="P70" text:outline-level="6">Presenti</text:h>
          </table:table-cell>
          <table:table-cell table:style-name="Tabella3.A1" office:value-type="string">
            <text:p text:style-name="P27">Assenti</text:p>
          </table:table-cell>
          <table:table-cell table:style-name="Tabella3.A1" office:value-type="string">
            <text:p text:style-name="P27">N.</text:p>
          </table:table-cell>
          <table:table-cell table:style-name="Tabella3.A1" office:value-type="string">
            <text:h text:style-name="P72" text:outline-level="5">Cognome e Nome</text:h>
          </table:table-cell>
          <table:table-cell table:style-name="Tabella3.A1" office:value-type="string">
            <text:p text:style-name="P27">Presenti</text:p>
          </table:table-cell>
          <table:table-cell table:style-name="Tabella3.H1" office:value-type="string">
            <text:p text:style-name="P27">Assenti</text:p>
          </table:table-cell>
        </table:table-row>
        <table:table-row table:style-name="Tabella3.1">
          <table:table-cell table:style-name="Tabella3.A2" office:value-type="string">
            <text:p text:style-name="P40">1</text:p>
          </table:table-cell>
          <table:table-cell table:style-name="Tabella3.A2" office:value-type="string">
            <text:h text:style-name="P67" text:outline-level="7">GALLI PIERMARIO</text:h>
          </table:table-cell>
          <table:table-cell table:style-name="Tabella3.A2" office:value-type="string">
            <text:h text:style-name="P71" text:outline-level="6">si</text:h>
          </table:table-cell>
          <table:table-cell table:style-name="Tabella3.A2" office:value-type="string">
            <text:p text:style-name="P25"/>
          </table:table-cell>
          <table:table-cell table:style-name="Tabella3.A2" office:value-type="string">
            <text:p text:style-name="P40">8</text:p>
          </table:table-cell>
          <table:table-cell table:style-name="Tabella3.A2" office:value-type="string">
            <text:p text:style-name="P26">VISCONTI PAOLA ELEONIDE</text:p>
          </table:table-cell>
          <table:table-cell table:style-name="Tabella3.A2" office:value-type="string">
            <text:p text:style-name="P25">si</text:p>
          </table:table-cell>
          <table:table-cell table:style-name="Tabella3.H2" office:value-type="string">
            <text:p text:style-name="P25"/>
          </table:table-cell>
        </table:table-row>
        <table:table-row table:style-name="Tabella3.1">
          <table:table-cell table:style-name="Tabella3.A3" office:value-type="string">
            <text:p text:style-name="P40">2</text:p>
          </table:table-cell>
          <table:table-cell table:style-name="Tabella3.A3" office:value-type="string">
            <text:h text:style-name="P67" text:outline-level="7">CASTELLI MASSIMILIANO</text:h>
          </table:table-cell>
          <table:table-cell table:style-name="Tabella3.A3" office:value-type="string">
            <text:h text:style-name="P71" text:outline-level="6">si</text:h>
          </table:table-cell>
          <table:table-cell table:style-name="Tabella3.A3" office:value-type="string">
            <text:p text:style-name="P25"/>
          </table:table-cell>
          <table:table-cell table:style-name="Tabella3.A3" office:value-type="string">
            <text:p text:style-name="P40">9</text:p>
          </table:table-cell>
          <table:table-cell table:style-name="Tabella3.A3" office:value-type="string">
            <text:p text:style-name="P26">TERRANEO STEFANIA</text:p>
          </table:table-cell>
          <table:table-cell table:style-name="Tabella3.A3" office:value-type="string">
            <text:p text:style-name="P25">si</text:p>
          </table:table-cell>
          <table:table-cell table:style-name="Tabella3.H3" office:value-type="string">
            <text:p text:style-name="P25"/>
          </table:table-cell>
        </table:table-row>
        <table:table-row table:style-name="Tabella3.1">
          <table:table-cell table:style-name="Tabella3.A3" office:value-type="string">
            <text:p text:style-name="P40">3</text:p>
          </table:table-cell>
          <table:table-cell table:style-name="Tabella3.A3" office:value-type="string">
            <text:h text:style-name="P67" text:outline-level="7">MORISI DANIELA</text:h>
          </table:table-cell>
          <table:table-cell table:style-name="Tabella3.A3" office:value-type="string">
            <text:h text:style-name="P71" text:outline-level="6">si</text:h>
          </table:table-cell>
          <table:table-cell table:style-name="Tabella3.A3" office:value-type="string">
            <text:p text:style-name="P25"/>
          </table:table-cell>
          <table:table-cell table:style-name="Tabella3.A3" office:value-type="string">
            <text:p text:style-name="P40">10</text:p>
          </table:table-cell>
          <table:table-cell table:style-name="Tabella3.A3" office:value-type="string">
            <text:p text:style-name="P26">VINTANI PAOLO GIOVANNI</text:p>
          </table:table-cell>
          <table:table-cell table:style-name="Tabella3.A3" office:value-type="string">
            <text:p text:style-name="P25">si</text:p>
          </table:table-cell>
          <table:table-cell table:style-name="Tabella3.H3" office:value-type="string">
            <text:p text:style-name="P25"/>
          </table:table-cell>
        </table:table-row>
        <table:table-row table:style-name="Tabella3.1">
          <table:table-cell table:style-name="Tabella3.A3" office:value-type="string">
            <text:p text:style-name="P40">4</text:p>
          </table:table-cell>
          <table:table-cell table:style-name="Tabella3.A3" office:value-type="string">
            <text:h text:style-name="P67" text:outline-level="7">RADICE PIER ANGELO</text:h>
          </table:table-cell>
          <table:table-cell table:style-name="Tabella3.A3" office:value-type="string">
            <text:h text:style-name="P71" text:outline-level="6">si</text:h>
          </table:table-cell>
          <table:table-cell table:style-name="Tabella3.A3" office:value-type="string">
            <text:p text:style-name="P25"/>
          </table:table-cell>
          <table:table-cell table:style-name="Tabella3.A3" office:value-type="string">
            <text:p text:style-name="P40">11</text:p>
          </table:table-cell>
          <table:table-cell table:style-name="Tabella3.A3" office:value-type="string">
            <text:p text:style-name="P26">BERTICELLI ELISABETTA</text:p>
          </table:table-cell>
          <table:table-cell table:style-name="Tabella3.A3" office:value-type="string">
            <text:p text:style-name="P25">si</text:p>
          </table:table-cell>
          <table:table-cell table:style-name="Tabella3.H3" office:value-type="string">
            <text:p text:style-name="P25"/>
          </table:table-cell>
        </table:table-row>
        <table:table-row table:style-name="Tabella3.1">
          <table:table-cell table:style-name="Tabella3.A3" office:value-type="string">
            <text:p text:style-name="P40">5</text:p>
          </table:table-cell>
          <table:table-cell table:style-name="Tabella3.A3" office:value-type="string">
            <text:h text:style-name="P67" text:outline-level="7">VERGANI FEDERICA</text:h>
          </table:table-cell>
          <table:table-cell table:style-name="Tabella3.A3" office:value-type="string">
            <text:h text:style-name="P71" text:outline-level="6">si</text:h>
          </table:table-cell>
          <table:table-cell table:style-name="Tabella3.A3" office:value-type="string">
            <text:p text:style-name="P25"/>
          </table:table-cell>
          <table:table-cell table:style-name="Tabella3.A3" office:value-type="string">
            <text:p text:style-name="P40">12</text:p>
          </table:table-cell>
          <table:table-cell table:style-name="Tabella3.A3" office:value-type="string">
            <text:p text:style-name="P26">RICCHI WILLIAM</text:p>
          </table:table-cell>
          <table:table-cell table:style-name="Tabella3.A3" office:value-type="string">
            <text:p text:style-name="P25"/>
          </table:table-cell>
          <table:table-cell table:style-name="Tabella3.H3" office:value-type="string">
            <text:p text:style-name="P25">si</text:p>
          </table:table-cell>
        </table:table-row>
        <table:table-row table:style-name="Tabella3.1">
          <table:table-cell table:style-name="Tabella3.A3" office:value-type="string">
            <text:p text:style-name="P40">6</text:p>
          </table:table-cell>
          <table:table-cell table:style-name="Tabella3.A3" office:value-type="string">
            <text:h text:style-name="P67" text:outline-level="7">SALINAS ELEONORA</text:h>
          </table:table-cell>
          <table:table-cell table:style-name="Tabella3.A3" office:value-type="string">
            <text:h text:style-name="P71" text:outline-level="6">si</text:h>
          </table:table-cell>
          <table:table-cell table:style-name="Tabella3.A3" office:value-type="string">
            <text:p text:style-name="P25"/>
          </table:table-cell>
          <table:table-cell table:style-name="Tabella3.A3" office:value-type="string">
            <text:p text:style-name="P40">13</text:p>
          </table:table-cell>
          <table:table-cell table:style-name="Tabella3.A3" office:value-type="string">
            <text:p text:style-name="P26">GALLI DONATELLA</text:p>
          </table:table-cell>
          <table:table-cell table:style-name="Tabella3.A3" office:value-type="string">
            <text:p text:style-name="P25">si</text:p>
          </table:table-cell>
          <table:table-cell table:style-name="Tabella3.H3" office:value-type="string">
            <text:p text:style-name="P25"/>
          </table:table-cell>
        </table:table-row>
        <table:table-row table:style-name="Tabella3.1">
          <table:table-cell table:style-name="Tabella3.A3" office:value-type="string">
            <text:p text:style-name="P40">7</text:p>
          </table:table-cell>
          <table:table-cell table:style-name="Tabella3.A3" office:value-type="string">
            <text:h text:style-name="P67" text:outline-level="7">RIBOLDI PAOLO</text:h>
          </table:table-cell>
          <table:table-cell table:style-name="Tabella3.A3" office:value-type="string">
            <text:h text:style-name="P71" text:outline-level="6"/>
          </table:table-cell>
          <table:table-cell table:style-name="Tabella3.A3" office:value-type="string">
            <text:p text:style-name="P25">si</text:p>
          </table:table-cell>
          <table:table-cell table:style-name="Tabella3.A3" office:value-type="string">
            <text:p text:style-name="P40"/>
          </table:table-cell>
          <table:table-cell table:style-name="Tabella3.A3" office:value-type="string">
            <text:p text:style-name="P26"/>
          </table:table-cell>
          <table:table-cell table:style-name="Tabella3.A3" office:value-type="string">
            <text:p text:style-name="P25"/>
          </table:table-cell>
          <table:table-cell table:style-name="Tabella3.H3" office:value-type="string">
            <text:p text:style-name="P25"/>
          </table:table-cell>
        </table:table-row>
      </table:table>
      <text:p text:style-name="P28"/>
      <text:p text:style-name="P28">Presenti <text:s/><text:bookmark-start text:name="Presenti"/>11<text:bookmark-end text:name="Presenti"/> <text:s text:c="2"/>Assenti <text:s/><text:bookmark-start text:name="Assenti"/>2<text:bookmark-end text:name="Assenti"/></text:p>
      <text:p text:style-name="P15"/>
      <text:p text:style-name="P15">E' presente l'assessore esterno: Molinari Andrea Giovanni</text:p>
      <text:p text:style-name="P15"/>
      <text:p text:style-name="P15"/>
      <text:p text:style-name="P20">Partecipa <text:bookmark-start text:name="Titolo"/>Il <text:s text:c="2"/>Segretario Generale<text:bookmark-end text:name="Titolo"/> <text:bookmark-start text:name="Segretario"/>Dott.ssa Pecorella Susanna<text:bookmark-end text:name="Segretario"/></text:p>
      <text:p text:style-name="P37"><text:span text:style-name="T3">Il Presidente, riconosciuta legale l'adunanza, dichiara aperta la seduta ed invita il Consiglio a trattare l'argomento di cui in oggetto.</text:span><text:span text:style-name="T1"> </text:span></text:p>
      <text:p text:style-name="P42"><text:span text:style-name="T4">OGGETTO:</text:span><text:span text:style-name="T5"> </text:span><text:bookmark-start text:name="Oggetto1"/><text:span text:style-name="T5">NOMINA REVISORE DEI CONTI PER IL TRIENNIO 2015-2017</text:span><text:bookmark-end text:name="Oggetto1"/></text:p>
      <text:p text:style-name="P5"/>
      <text:p text:style-name="P36">Udita l'illustrazione del Sindaco e la dichiarazione di voto del consigliere Galli Donatella che visto l'attuale metodo di nomina poco democratico dichiara di non partecipare al voto ed esce dall'aula</text:p>
      <text:p text:style-name="P36"/>
      <text:p text:style-name="P36">Risultano pertanto presenti 10 consiglieri comunali.</text:p>
      <text:h text:style-name="P68" text:outline-level="7"><text:s/><text:bookmark-start text:name="testo"/><text:line-break/><text:span text:style-name="T6">IL CONSIGLIO COMUNALE</text:span></text:h>
      <text:p text:style-name="P63"/>
      <text:p text:style-name="P60"><text:span text:style-name="T7">Vista la propria deliberazione n. 49 del 30/07/2009 con la quale è stato nominato il revisore dei conti per il triennio 2009/2012 nella persona del dr. Fabio Enrico Pessina iscritto all’albo dei dottori commercialisti, nonché al registro dei reviso</text:span>ri contabili;</text:p>
      <text:p text:style-name="P31"/>
      <text:p text:style-name="P60">Dato atto della necessità di procedere al rinnovo dell’incarico di revisore per il triennio 2012/2015 in quanto il mandato del revisore unico del Comune di Barlassina, nominato con la suddetta deliberazione, scadrà il 31/07/2012;</text:p>
      <text:p text:style-name="P60"/>
      <text:p text:style-name="P30"><text:span text:style-name="T8"><text:tab/>Considerato che il comma 25 dell’art. 16 del D.L. 138/2011, convertito in legge n. 148/2011 dispone che</text:span><text:span text:style-name="T9">: <text:s/>“A decorrere del primo rinnovo dell’organo di revisione successivo alla data di entrata in vigore del presente decreto, i revisori dei conti degli enti locali sono scelti mediante estrazione da un elenco nel quale possono essere inseriti, a richiesta, i soggetti iscritti, a livello regionale, nel Registro dei revisori legali di cui al decreto legislativo 27 gennaio 2010, n. 39, nonché gli iscritti all’Ordine dei dottori commercialisti e degli esperti contabili. Con decreto del Ministro dell’Interno, da adottare entro sessanta giorni dalla data di entrata in vigore della legge di conversione del presente decreto, sono stabiliti criteri per l’inserimento degli interessati nell’elenco di cui al primo periodo, nel rispetto dei seguenti principi;</text:span></text:p>
      <text:p text:style-name="P33">a) rapporto proporzionale tra anzianità di iscrizione negli albi e registri di cui al presente comma e popolazione di ciascun comune;</text:p>
      <text:p text:style-name="P33">b) previsione della necessità, ai fini dell’iscrizione nell’elenco di cui al presente comma, di aver in precedenza avanzato richiesta di svolgere la funzione nell’organo di revisione degli enti locali;</text:p>
      <text:p text:style-name="P34">c) possesso di specifica qualificazione professionale in materia di contabilità pubblica e gestione economica e finanziaria degli enti pubblici territoriali.” </text:p>
      <text:p text:style-name="P60"/>
      <text:p text:style-name="P60">Visto il Decreto del Ministero dell'Interno n. 23 del 15 febbraio 2012, pubblicato sulla G.U. 20 marzo 2012, n. 67 è stato istituito l'elenco dei revisori dei conti degli Enti Locali <text:s/>e le modalità di scelta dell'organo di revisione economico-finanziario entrate in vigore dal 10 dicembre 2012;</text:p>
      <text:p text:style-name="P60"/>
      <text:p text:style-name="P60">Vista la comunicazione della Prefettura di Monza e Brianza del 07.07.2015 prot. n. 7060 con la quale si trasmette copia del verbale di sorteggio avvenuto il 6 luglio 2015 dal quale risulta essere primo estratto il dott. Michele Altamore;</text:p>
      <text:p text:style-name="P60"/>
      <text:p text:style-name="P60">Vista la nota del 27.08.2015 prot. 9079 con la quale il dott. Michele Altamore dichiara la propria accettazione alla nomina di revisore unico del Comune di Barlassina allegando dichiarazione sostitutiva di insussistenza della cause di incompatibilità o di impedimento previste <text:s/>dagli artt. 236 – 238 del citato testo Unico 267/2000;</text:p>
      <text:p text:style-name="P60"/>
      <text:p text:style-name="P60">Visto l’art. 241 del D.Lgs. 267/2000 che disciplina i compensi per i revisori, e che prevede che con decreto del Ministro dell’Interno vengano fissati i limiti massimi del compenso base spettante ai revisori da aggiornarsi triennalmente;</text:p>
      <text:p text:style-name="P60"/>
      <text:p text:style-name="P60">Rilevato che il decreto del Ministero dell’Interno del 20 maggio 2005 stabilisce i limiti massimi dei compensi annui lordi spettanti ai revisori dei conti in ottemperanza al citato art. 241 del D.Lgs. 267/2000;</text:p>
      <text:p text:style-name="P31"/>
      <text:p text:style-name="P62"><text:span text:style-name="T8">Visto l’art. 6, comma 3 del d.l 78/2010 </text:span><text:span text:style-name="T9">“i compensi, indennità corrisposte ai componenti degli organi di indirizzo, direzione e controllo, consigli di amministrazione e organi collegiali </text:span><text:soft-page-break/><text:span text:style-name="T9">comunque denominati e ai titolari di incarichi di <text:s/>qualsiasi tipo, dal 1° gennaio 2011 sono ridotti del 10%, rispetto agli importi risultanti alla data del 30 aprile 2010 e rimarranno tali fino al 31/12/2013”</text:span><text:span text:style-name="T8">;</text:span></text:p>
      <text:p text:style-name="P60"/>
      <text:p text:style-name="P60">Richiamato il parere n. 13/2011 del 25.01.2011 della Corte dei Conti sezione regionale di controllo della Regione Lombardia con cui è stato chiarito che la riduzione di cui sopra opera anche nei confronti dei compensi spettanti ai revisori dei conti;</text:p>
      <text:p text:style-name="P60"/>
      <text:p text:style-name="P60">Ritenuto di dover determinare il compenso spettante al revisore unico nella misura pari a € 5.310,00, oltre iva 21% e oneri previdenziali 4%, che tiene già conto della riduzione del 10% rispetto al compenso erogato alla data del 30 aprile 2010 in misura non superiore a quanto corrisposto al precedente revisore;</text:p>
      <text:p text:style-name="P31"/>
      <text:p text:style-name="P60">Rilevato che il compenso in argomento prevede, da parte dell’incaricato, l’espletamento di tutti i compiti istituzionali facenti capo a quest’ultima e previsti del D.Lgs. 267/2000, oltre <text:s/>ad eventuali ulteriori funzioni aggiuntive che dovessero essere assegnate nel corso del mandato, quali previste dal art. 241, comma 2, D.Lgs. 267/2000; </text:p>
      <text:p text:style-name="P31"/>
      <text:p text:style-name="P60">Ritenuto pertanto di dover procedere alla nomina del Revisore dei Conti;</text:p>
      <text:p text:style-name="P31"/>
      <text:p text:style-name="P60">Visti <text:s/>gli artt. 234 e seguenti del T.U. 267/2000;</text:p>
      <text:p text:style-name="P31"/>
      <text:p text:style-name="P60">Visto lo Statuto comunale e il regolamento di contabilità attualmente in vigore;</text:p>
      <text:p text:style-name="P31"/>
      <text:p text:style-name="P61">Acquisiti i pareri di regolarità contabile e regolarità tecnica espressi dal Responsabile del settore economico finanziario/Segretario Generale ai sensi dell’art. 49 del D.Lgs. 267/2000;</text:p>
      <text:p text:style-name="P61"/>
      <text:p text:style-name="P61">Con dieci voti favorevoli, voti contrari 0, astenuti 0</text:p>
      <text:p text:style-name="P32"/>
      <text:p text:style-name="P35">DELIBERA</text:p>
      <text:p text:style-name="P32"/>
      <text:p text:style-name="P31">1. Di nominare quale Revisore dei Conti il dott. Michele Altamore per il triennio 2015/2018 a far data dal 16.09.2015 fino al 15.09.2018; </text:p>
      <text:p text:style-name="P31"/>
      <text:p text:style-name="P31">2. Di determinare il compenso spettante al revisore per l'incarico di cui sopra in misura pari a € 5.310,00 oltre iva di legge e oneri previdenziali;</text:p>
      <text:p text:style-name="P31"/>
      <text:p text:style-name="P31">3. Di trasmettere copia della presente alla Prefettura di Monza e Brianza, alla Tesoreria Comunale e all’interessato per quanto di competenza.</text:p>
      <text:p text:style-name="P31"/>
      <text:p text:style-name="P58">Successivamente, preso atto della proposta del Sindaco di dichiarare l'immediata esecutività del presente atto</text:p>
      <text:p text:style-name="P58"/>
      <text:p text:style-name="P58">Con dieci voti favorevoli, 0 voti contrari, astenuti 0</text:p>
      <text:p text:style-name="P58"/>
      <text:p text:style-name="P59">DELIBERA</text:p>
      <text:p text:style-name="P59"/>
      <text:p text:style-name="P64">di dichiarare il presente atto immediatamente eseguibile ai sensi dell'art. 134, comma quarto del D. Lgs. 18 agosto 2000, n. 267. </text:p>
      <text:p text:style-name="P31"/>
      <text:p text:style-name="P31"/>
      <text:p text:style-name="P31">All.ti.</text:p>
      <text:p text:style-name="P31"/>
      <text:list xml:id="list9153702286735970777" text:style-name="WW8Num1">
        <text:list-item>
          <text:p text:style-name="P66">Comunicazione della Prefettura di Monza e Brianza dell'avvenuto sorteggio;</text:p>
        </text:list-item>
        <text:list-item>
          <text:p text:style-name="P66">Dichiarazione di accettazione della nomina del dott. Michele Altamore</text:p>
        </text:list-item>
      </text:list>
      <text:h text:style-name="P69" text:outline-level="7"><text:s/><text:bookmark-end text:name="testo"/></text:h>
      <text:p text:style-name="P29"/>
      <text:p text:style-name="P41">Letto, confermato e sottoscritto</text:p>
      <text:p text:style-name="P16"/>
      <text:p text:style-name="P50"/>
      <table:table table:name="Tabella4" table:style-name="Tabella4">
        <table:table-column table:style-name="Tabella4.A"/>
        <table:table-column table:style-name="Tabella4.B"/>
        <table:table-row table:style-name="Tabella4.1">
          <table:table-cell table:style-name="Tabella4.A1" office:value-type="string">
            <text:p text:style-name="P51"><text:bookmark-start text:name="Sindaco"/>Il Sindaco<text:bookmark-end text:name="Sindaco"/> </text:p>
            <text:p text:style-name="P52"><text:bookmark-start text:name="Firmato"/><text:s/><text:bookmark-end text:name="Firmato"/><text:s/><text:bookmark-start text:name="Nome_presidente1"/>Galli Piermario<text:bookmark-end text:name="Nome_presidente1"/></text:p>
          </table:table-cell>
          <table:table-cell table:style-name="Tabella4.A1" office:value-type="string">
            <text:p text:style-name="P53"><text:bookmark-start text:name="TITOLO_1"/>Il <text:s text:c="2"/>Segretario Generale<text:bookmark-end text:name="TITOLO_1"/></text:p>
            <text:p text:style-name="P54"><text:bookmark-start text:name="Firmato_1"/><text:s/><text:bookmark-end text:name="Firmato_1"/><text:s/><text:bookmark-start text:name="Segretario_1"/>Dott.ssa Pecorella Susanna<text:bookmark-end text:name="Segretario_1"/></text:p>
          </table:table-cell>
        </table:table-row>
      </table:table>
      <text:p text:style-name="P24"/>
      <text:p text:style-name="P15"/>
      <text:p text:style-name="P15"/>
      <table:table table:name="Tabella5" table:style-name="Tabella5">
        <table:table-column table:style-name="Tabella5.A"/>
        <table:table-row table:style-name="Tabella5.1">
          <table:table-cell table:style-name="Tabella5.A1" office:value-type="string">
            <text:p text:style-name="P49"/>
            <text:p text:style-name="P13">ADEMPIMENTI RELATIVI ALLA PUBBLICAZIONE</text:p>
            <text:p text:style-name="P19">Si attesta:</text:p>
            <text:p text:style-name="P19"><text:s text:c="2"/>che copia della presente deliberazione viene pubblicata all'Albo Pretorio del Comune il :__________ <text:bookmark-start text:name="GPubblicazioneAP"/>01/10/2015<text:bookmark-end text:name="GPubblicazioneAP"/> ed ivi rimarrà per 15 giorni consecutivi.</text:p>
            <text:p text:style-name="P19"/>
            <text:p text:style-name="P43"/>
            <text:p text:style-name="P17"><text:bookmark-start text:name="TitoloPubblica"/>La Responsabile Settore Affari Generali<text:bookmark-end text:name="TitoloPubblica"/></text:p>
            <text:p text:style-name="P7"><text:bookmark-start text:name="Firmato_2"/><text:span text:style-name="T2"><text:s/></text:span><text:bookmark-end text:name="Firmato_2"/><text:span text:style-name="T5"><text:s/></text:span><text:bookmark-start text:name="ChiPubblica"/><text:span text:style-name="T5">Lucia Vago</text:span><text:bookmark-end text:name="ChiPubblica"/></text:p>
            <text:p text:style-name="P55"/>
          </table:table-cell>
        </table:table-row>
        <table:table-row table:style-name="Tabella5.1">
          <table:table-cell table:style-name="Tabella5.A2" office:value-type="string">
            <text:p text:style-name="P46"/>
          </table:table-cell>
        </table:table-row>
        <table:table-row table:style-name="Tabella5.1">
          <table:table-cell table:style-name="Tabella5.A3" office:value-type="string">
            <text:p text:style-name="P18"/>
            <text:p text:style-name="P13">ESECUTIVITA'</text:p>
            <text:p text:style-name="P13"/>
            <text:p text:style-name="P21">La presente deliberazione è divenuta esecutiva il <text:bookmark-start text:name="DataEsec"/>10/10/2015<text:bookmark-end text:name="DataEsec"/></text:p>
            <text:p text:style-name="P21"/>
            <text:p text:style-name="P56"><text:s text:c="3"/>Ai sensi dell'art. 134, comma 3°, del T.U. - D.Lgs. 18 agosto 2000 n. 267.</text:p>
            <text:p text:style-name="P57">.</text:p>
            <text:p text:style-name="P57"/>
            <text:p text:style-name="P4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6"><text:s/>Barlassina <text:s text:c="2"/></text:p>
                  <text:p text:style-name="P45">Lì, <text:s/><text:bookmark-start text:name="quando_esec"/>10/10/2015<text:bookmark-end text:name="quando_esec"/></text:p>
                </table:table-cell>
                <table:table-cell table:style-name="Tabella6.A1" office:value-type="string">
                  <text:p text:style-name="P44"><text:bookmark-start text:name="TitoloEsec"/>La Responsabile Settore Affari Generali<text:bookmark-end text:name="TitoloEsec"/></text:p>
                  <text:p text:style-name="P48"><text:bookmark-start text:name="Firmato_4"/><text:s text:c="3"/><text:bookmark-end text:name="Firmato_4"/><text:s/><text:bookmark-start text:name="FirmaEsec"/>Lucia Vago<text:bookmark-end text:name="FirmaEsec"/></text:p>
                </table:table-cell>
                <table:table-cell table:style-name="Tabella6.A1" office:value-type="string">
                  <text:p text:style-name="P44"/>
                </table:table-cell>
              </table:table-row>
            </table:table>
            <text:p text:style-name="P14"/>
          </table:table-cell>
        </table:table-row>
        <table:table-row table:style-name="Tabella5.1">
          <table:table-cell table:style-name="Tabella5.A3" office:value-type="string">
            <text:p text:style-name="P22"><text:bookmark-start text:name="Copiaconforme"/><text:s text:c="3"/><text:bookmark-end text:name="Copiaconforme"/></text:p>
            <text:p text:style-name="P2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
                </table:table-cell>
                <table:table-cell table:style-name="Tabella7.A1" office:value-type="string">
                  <text:p text:style-name="P18"><text:bookmark-start text:name="CopiaTitolo"/><text:s text:c="2"/><text:bookmark-end text:name="CopiaTitolo"/><text:s/></text:p>
                  <text:p text:style-name="P17"><text:bookmark-start text:name="FirmaCopia"/><text:s text:c="2"/><text:bookmark-end text:name="FirmaCopia"/><text:s/></text:p>
                </table:table-cell>
                <table:table-cell table:style-name="Tabella7.A1" office:value-type="string">
                  <text:p text:style-name="P18"/>
                </table:table-cell>
              </table:table-row>
            </table:table>
            <text:p text:style-name="P17"><text:s/></text:p>
          </table:table-cell>
        </table:table-row>
      </table:table>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_Comune</dc:title>
    <meta:initial-creator>Piovani</meta:initial-creator>
    <meta:creation-date>2000-10-09T15:23:00</meta:creation-date>
    <dc:date>2015-10-01T10:12:33.87</dc:date>
    <meta:print-date>2015-09-21T11:36:01.98</meta:print-date>
    <meta:editing-cycles>126</meta:editing-cycles>
    <meta:editing-duration>PT02H50M21S</meta:editing-duration>
    <meta:generator>OpenOffice/4.1.2$Win32 OpenOffice.org_project/412m3$Build-9782</meta:generator>
    <meta:document-statistic meta:table-count="7" meta:image-count="0" meta:object-count="0" meta:page-count="4" meta:paragraph-count="117" meta:word-count="1183" meta:character-count="7798"/>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