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3cm"/>
    </style:style>
    <style:style style:name="co2" style:family="table-column">
      <style:table-column-properties fo:break-before="auto" style:column-width="1.70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dal_20_01.05.2015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0.035cm solid #000000" fo:border-top="non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none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0.088cm solid #000000" fo:border-top="non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fo:border-top="none"/>
    </style:style>
    <style:style style:name="gr1" style:family="graphic">
      <style:graphic-properties draw:stroke="solid" svg:stroke-width="0.071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l 01.05.2015" table:style-name="ta1" table:print="false">
        <table:table-column table:style-name="co1" table:number-columns-repeated="5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ASSETTO STRUTTURALE DEL COMUNE DI BARLASSINA</text:p>
          </table:table-cell>
          <table:covered-table-cell table:style-name="ce9"/>
          <table:covered-table-cell table:style-name="ce9"/>
          <table:covered-table-cell table:style-name="ce9"/>
          <table:covered-table-cell table:style-name="ce1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13" office:value-type="string">
            <text:p>SINDACO</text:p>
            <draw:line table:end-cell-address="'dal 01.05.2015'.C6" table:end-x="2.592cm" table:end-y="0.427cm" draw:z-index="0" draw:name="Connettore 1 1" draw:style-name="gr1" draw:text-style-name="P1" svg:x1="2.592cm" svg:y1="1.188cm" svg:x2="2.592cm" svg:y2="1.64cm">
              <text:p/>
            </draw:line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13" office:value-type="string">
            <text:p>SEGRETARIO GENERALE</text:p>
            <draw:line table:end-cell-address="'dal 01.05.2015'.C8" table:end-x="2.604cm" table:end-y="0.427cm" draw:z-index="1" draw:name="Connettore 1 2" draw:style-name="gr1" draw:text-style-name="P1" svg:x1="2.604cm" svg:y1="1.188cm" svg:x2="2.604cm" svg:y2="1.639cm">
              <text:p/>
            </draw:line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3" office:value-type="string">
            <text:p><text:span text:style-name="T1">SETTORE SERVIZI</text:span></text:p>
            <text:p><text:span text:style-name="T1">SOCIO CULTURALI</text:span></text:p>
            <text:p><text:span text:style-name="T2">( Resp. Sergio Mazzini )</text:span></text:p>
          </table:table-cell>
          <table:table-cell table:style-name="ce3" office:value-type="string">
            <text:p><text:span text:style-name="T1">SETTORE SERVIZI</text:span></text:p>
            <text:p><text:span text:style-name="T1">TECNICI</text:span></text:p>
            <text:p><text:span text:style-name="T2">( Resp. Claudio Sturaro )</text:span></text:p>
          </table:table-cell>
          <table:table-cell table:style-name="ce3" office:value-type="string">
            <text:p><text:span text:style-name="T1">SETTORE SERVIZI</text:span></text:p>
            <text:p><text:span text:style-name="T1">AFFARI GENERALI</text:span></text:p>
            <text:p><text:span text:style-name="T2">( Resp. Lucia Vago )</text:span></text:p>
          </table:table-cell>
          <table:table-cell table:style-name="ce3" office:value-type="string">
            <text:p><text:span text:style-name="T1">SETTORE SERVIZI</text:span></text:p>
            <text:p><text:span text:style-name="T1">ECONOMICO-FINANZIARI</text:span></text:p>
            <text:p><text:span text:style-name="T2">( Resp. il Segretario Generale </text:span><text:span text:style-name="T2">Susanna Pecorella )</text:span></text:p>
          </table:table-cell>
          <table:table-cell table:style-name="ce3" office:value-type="string">
            <text:p><text:span text:style-name="T1">SETTORE SERVIZI</text:span></text:p>
            <text:p><text:span text:style-name="T1">POLIZIA LOCALE</text:span></text:p>
            <text:p><text:span text:style-name="T2">( Resp. Giovanni Ranno )*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0" table:number-columns-repeated="3"/>
          <table:table-cell table:style-name="ce17"/>
          <table:table-cell table:number-columns-repeated="1019"/>
        </table:table-row>
        <table:table-row table:style-name="ro5">
          <table:table-cell table:style-name="ce5" office:value-type="string">
            <text:p>Servizi Sociali e Promozione <text:span text:style-name="T3">Sociale</text:span></text:p>
          </table:table-cell>
          <table:table-cell table:style-name="ce11" office:value-type="string">
            <text:p>Servizio Lavori Pubblici</text:p>
          </table:table-cell>
          <table:table-cell table:style-name="ce11" office:value-type="string">
            <text:p>Servizio Segreteria</text:p>
          </table:table-cell>
          <table:table-cell table:style-name="ce11" office:value-type="string">
            <text:p>Servizio Finanziario</text:p>
          </table:table-cell>
          <table:table-cell table:style-name="ce18" office:value-type="string">
            <text:p>Servizio di Polizia Locale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Servizio Istruzione, Cultura, Sport e Biblioteca</text:p>
          </table:table-cell>
          <table:table-cell table:style-name="ce11" office:value-type="string">
            <text:p>Servizio Urbanistico e Edilizia</text:p>
          </table:table-cell>
          <table:table-cell table:style-name="ce11" office:value-type="string">
            <text:p>Servizi Demografici</text:p>
          </table:table-cell>
          <table:table-cell table:style-name="ce11" office:value-type="string">
            <text:p>Servizio Tributi</text:p>
          </table:table-cell>
          <table:table-cell table:style-name="ce18" office:value-type="string">
            <text:p>Servizio di Protezione Civil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1" office:value-type="string">
            <text:p>Servizi Ambiente ed Ecologia</text:p>
          </table:table-cell>
          <table:table-cell table:style-name="ce14"/>
          <table:table-cell table:style-name="ce11" office:value-type="string">
            <text:p>Servizio Personale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6"/>
          <table:table-cell table:style-name="ce11" office:value-type="string">
            <text:p>Servizio Commercio, Industria e Artigianato</text:p>
          </table:table-cell>
          <table:table-cell table:style-name="ce14"/>
          <table:table-cell table:style-name="ce11" office:value-type="string">
            <text:p>Servizio Economato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7"/>
          <table:table-cell table:style-name="ce12" table:number-columns-repeated="3"/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6">
          <table:table-cell table:style-name="ce8" office:value-type="string">
            <text:p>* Nomina di responsabile del settore a Giovanni Ranno (dipendente del Comune di Seveso in utilizzo in forma parziale presso il Comune di Barlassina)</text:p>
          </table:table-cell>
          <table:table-cell table:number-columns-repeated="1023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25/02/2016</text:date>, <text:time>09.1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l_20_01.05.2015" style:display-name="PageStyle_dal 01.05.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l_20_09.10.2014" style:display-name="PageStyle_dal 09.10.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o_20_al_20_08.10.2014" style:display-name="PageStyle_fino al 08.10.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o_20_al_20_30.04.2014" style:display-name="PageStyle_fino al 30.04.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6-02-25T09:17:39.71</dc:date>
    <meta:editing-duration>PT00H01M31S</meta:editing-duration>
    <meta:editing-cycles>2</meta:editing-cycles>
    <meta:document-statistic meta:table-count="1" meta:cell-count="23" meta:object-count="2"/>
  </office:meta>
</office:document-meta>
</file>