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7.91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Excel_5f_BuiltIn_5f_Currency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table:number-columns-spanned="7" table:number-rows-spanned="1">
            <text:p>COMUNE DI BARLASSINA</text:p>
            <text:p>Incarichi esterni retribuiti - Elenco dipendenti autorizzati</text:p>
            <text:p>ANNO 2013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Dipendente</text:p>
          </table:table-cell>
          <table:table-cell table:style-name="ce2" office:value-type="string">
            <text:p>Conferente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fine</text:p>
          </table:table-cell>
          <table:table-cell table:style-name="ce2" office:value-type="string">
            <text:p>Compenso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Oggetto dell'incarico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Marelli Savina</text:p>
          </table:table-cell>
          <table:table-cell table:style-name="ce5" office:value-type="string">
            <text:p>Consorzio Provinciale della</text:p>
            <text:p>Brianza Milanese per la</text:p>
            <text:p>gestione dei rifiuti solidi</text:p>
            <text:p>urbani di Seregno </text:p>
          </table:table-cell>
          <table:table-cell table:style-name="ce6" office:value-type="date" office:date-value="2013-05-01">
            <text:p>01/05/2013</text:p>
          </table:table-cell>
          <table:table-cell table:style-name="ce6" office:value-type="date" office:date-value="2013-12-31">
            <text:p>31/12/2013</text:p>
          </table:table-cell>
          <table:table-cell table:style-name="ce7" office:value-type="string">
            <text:p>Presunto</text:p>
          </table:table-cell>
          <table:table-cell table:style-name="ce8" office:value-type="float" office:value="5000">
            <text:p><text:s/>€ 5.000,00 </text:p>
          </table:table-cell>
          <table:table-cell table:style-name="ce10" office:value-type="string">
            <text:p>CONSULENZE TECNICHE</text:p>
          </table:table-cell>
          <table:table-cell table:number-columns-repeated="1017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13/04/2015</text:date>, <text:time>15.4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Pinato</meta:initial-creator>
    <meta:creation-date>2014-02-12T12:43:02</meta:creation-date>
    <dc:date>2015-04-13T15:49:55.50</dc:date>
    <meta:print-date>2015-04-13T14:43:36</meta:print-date>
    <meta:generator>OpenOffice.org/3.2$Win32 OpenOffice.org_project/320m18$Build-9502</meta:generator>
    <meta:editing-duration>PT00H00M14S</meta:editing-duration>
    <meta:editing-cycles>1</meta:editing-cycles>
    <meta:document-statistic meta:table-count="1" meta:cell-count="15" meta:object-count="0"/>
  </office:meta>
</office:document-meta>
</file>