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table:number-columns-spanned="7" table:number-rows-spanned="1">
            <text:p>COMUNE DI BARLASSINA</text:p>
            <text:p>Incarichi esterni retribuiti - Elenco dipendenti autorizzati</text:p>
            <text:p>ANNO 2014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Dipendente</text:p>
          </table:table-cell>
          <table:table-cell table:style-name="ce2" office:value-type="string">
            <text:p>Conferente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fine</text:p>
          </table:table-cell>
          <table:table-cell table:style-name="ce2" office:value-type="string">
            <text:p>Compenso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Oggetto dell'incarico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Marelli Savina</text:p>
          </table:table-cell>
          <table:table-cell table:style-name="ce6" office:value-type="string">
            <text:p>Consorzio Provinciale della</text:p>
            <text:p>Brianza Milanese per la</text:p>
            <text:p>gestione dei rifiuti solidi</text:p>
            <text:p>urbani di Seregno </text:p>
          </table:table-cell>
          <table:table-cell table:style-name="ce8" office:value-type="date" office:date-value="2014-02-06">
            <text:p>06/02/2014</text:p>
          </table:table-cell>
          <table:table-cell table:style-name="ce8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12" office:value-type="float" office:value="5000">
            <text:p><text:s/>€ 5.000,00 </text:p>
          </table:table-cell>
          <table:table-cell table:style-name="ce15" office:value-type="string">
            <text:p>CONSULENZE TECNICHE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azzini Sergio</text:p>
          </table:table-cell>
          <table:table-cell table:style-name="ce7" office:value-type="string">
            <text:p>Studio Ingegneri La Rocca</text:p>
            <text:p>La Rocca Augusto</text:p>
            <text:p>Abbiategrasso</text:p>
          </table:table-cell>
          <table:table-cell table:style-name="ce9" office:value-type="date" office:date-value="2014-10-01">
            <text:p>01/10/2014</text:p>
          </table:table-cell>
          <table:table-cell table:style-name="ce9" office:value-type="date" office:date-value="2014-12-31">
            <text:p>31/12/2014</text:p>
          </table:table-cell>
          <table:table-cell table:style-name="ce11" office:value-type="string">
            <text:p>Previsto</text:p>
          </table:table-cell>
          <table:table-cell table:style-name="ce13" office:value-type="float" office:value="7325">
            <text:p><text:s/>€ 7.325,00 </text:p>
          </table:table-cell>
          <table:table-cell table:style-name="ce16" office:value-type="string">
            <text:p>CONSULENZE TECNICHE</text:p>
          </table:table-cell>
          <table:table-cell table:number-columns-repeated="1017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13/04/2015</text:date>, <text:time>15.5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Pinato</meta:initial-creator>
    <meta:creation-date>2014-02-12T12:43:02</meta:creation-date>
    <dc:date>2015-04-13T15:50:36.17</dc:date>
    <meta:print-date>2014-02-12T13:21:46</meta:print-date>
    <meta:generator>OpenOffice.org/3.2$Win32 OpenOffice.org_project/320m18$Build-9502</meta:generator>
    <meta:editing-duration>PT00H00M16S</meta:editing-duration>
    <meta:editing-cycles>1</meta:editing-cycles>
    <meta:document-statistic meta:table-count="1" meta:cell-count="22" meta:object-count="0"/>
  </office:meta>
</office:document-meta>
</file>